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wijzigen van de woning t.b.v. kamer verhuur aan studenten - Schellingwoudegracht 21, 3826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wijzigen van de woning t.b.v. kamer verhuur aan studenten op het perceel Schellingwoudegracht 21, 3826 CM Amersfoort</text:span>
          </text:p>
            <text:p text:style-name="common-al">De Gemeente Amersfoort heeft op </text:p>
            <text:p text:style-name="common-al"/>
            <text:p text:style-name="common-al">02-07-2025</text:p>
            <text:p text:style-name="common-al"/>
            <text:p text:style-name="common-al">besloten de aanvraag voor een omgevingsvergunning voor het wijzigen van de woning t.b.v. kamer verhuur aan studenten op het perceel Schellingwoudegracht 21, 3826 CM Amersfoort, met kenmerk CLZ-00024653, buiten behandeling te la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36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53</meta:user-defined>
    <dc:language>nl</dc:language>
    <meta:user-defined meta:name="OVERHEIDop.locatietype/OVERHEIDop.gebiedsmarkering">Punt</meta:user-defined>
    <meta:user-defined meta:name="DC.title">Kennisgeving buiten behandeling laten - wijzigen van de woning t.b.v. kamer verhuur aan studenten - Schellingwoudegracht 21, 3826 CM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62</meta:user-defined>
    <meta:user-defined meta:name="OVERHEIDop.GmbID/DC.identifier">gmb-2025-292362</meta:user-defined>
    <meta:user-defined meta:name="OVERHEIDop.versieInformatie"/>
  </office:meta>
</office:document-meta>
</file>