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Jan van Nassaustraat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aaf Jan van Nassaustraat 8A, 3051GE, splitsing 1 woning naar 2 appartementen (aanvraagdatum 14-01-2025, dossiernummer OMV.25.01.001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af Jan van Nassaustraat 8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36</meta:user-defined>
    <meta:user-defined meta:name="OVERHEIDop.GmbID/DC.identifier">gmb-2025-29236</meta:user-defined>
    <meta:user-defined meta:name="OVERHEIDop.versieInformatie"/>
  </office:meta>
</office:document-meta>
</file>