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erduurzamen woningen aan de Geubel ter hoogte van nummer 47 in Oosterhesselen, het tijdelijk plaatsen van twee containers, schaftkeet en een mobiele kraan, zaaknummer 35058-2025 (verleend 24-06-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heeft een ontheffing verleend volgens artikel 2:10, lid 4 van de Algemene plaatselijke verordening Coevorden.</text:p>
            <text:p text:style-name="common-al"/>
            <text:p text:style-name="common-al">
            <text:span text:style-name="nadrukvet">Oosterhesselen</text:span>
          </text:p>
            <text:p text:style-name="common-al">Verduurzamen van de woningen aan de Geubel 41 tot en met 55. Voor het plaatsen van twee tijdelijke gesloten containers, een schaftkeet en een mobiele kraan ter hoogte van nummer 47 van 18 augustus tot en met 31 oktober 2025.</text:p>
            <text:p text:style-name="common-al"/>
            <text:p text:style-name="common-al">Verzonden op 30 juni 2025. Kenmerk 35058-2025.</text:p>
            <text:p text:style-name="common-al"/>
            <text:p text:style-name="common-al">Belanghebbenden kunnen binnen zes weken na de verzenddatum van het besluit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235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5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5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5058-2025</meta:user-defined>
    <dc:language>nl</dc:language>
    <meta:user-defined meta:name="OVERHEIDop.locatietype/OVERHEIDop.gebiedsmarkering">Punt</meta:user-defined>
    <meta:user-defined meta:name="OVERHEIDop.locatietype/OVERHEIDop.gebiedsmarkering">Punt</meta:user-defined>
    <meta:user-defined meta:name="DC.title">Gemeente Coevorden, verduurzamen woningen aan de Geubel ter hoogte van nummer 47 in Oosterhesselen, het tijdelijk plaatsen van twee containers, schaftkeet en een mobiele kraan, zaaknummer 35058-2025 (verleend 24-06-2025)</meta:user-defined>
    <meta:user-defined meta:name="DCTERMS.W3CDTF/DCTERMS.available">2025-07-04</meta:user-defined>
    <meta:user-defined meta:name="DCTERMS.W3CDTF/OVERHEIDop.jaargang">2025</meta:user-defined>
    <meta:user-defined meta:name="OVERHEIDop.publicationIssue">292359</meta:user-defined>
    <meta:user-defined meta:name="OVERHEIDop.GmbID/DC.identifier">gmb-2025-292359</meta:user-defined>
    <meta:user-defined meta:name="OVERHEIDop.versieInformatie"/>
  </office:meta>
</office:document-meta>
</file>