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kerinkstraat 19-61 (oneven) en Tippepad 50-64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olkerinkstraat 19-61 (oneven) 8044 AV (22x woonfunctie)</text:span>
            </text:span>
          </text:p>
            <text:p text:style-name="common-al">
            <text:span text:style-name="nadrukvet">
              <text:span text:style-name="nadrukvet">Tippepad 50-64 (even) 8044 AX (8x woonfunctie)</text:span>
            </text:span>
          </text:p>
            <text:p text:style-name="common-al">Verzenddatum besluit: 2 juli 2025</text:p>
            <text:p text:style-name="common-al">Kenmerk besluit: 6478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Volkerinkstraat 19-61 (oneven) en Tippepad 50-64 (even)</meta:user-defined>
    <meta:user-defined meta:name="DCTERMS.W3CDTF/DCTERMS.available">2025-07-04</meta:user-defined>
    <meta:user-defined meta:name="DCTERMS.W3CDTF/OVERHEIDop.jaargang">2025</meta:user-defined>
    <meta:user-defined meta:name="OVERHEIDop.externeBijlage">Bijlage bij huisnummerbesluit 64782-2025.pdf|exb-2025-24494</meta:user-defined>
    <meta:user-defined meta:name="OVERHEIDop.publicationIssue">292356</meta:user-defined>
    <meta:user-defined meta:name="OVERHEIDop.GmbID/DC.identifier">gmb-2025-292356</meta:user-defined>
    <meta:user-defined meta:name="OVERHEIDop.versieInformatie"/>
  </office:meta>
</office:document-meta>
</file>