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 Gereserveerde gehandicaptenparkeerplaats aan de Venakkerstraat ter hoogte van nummer 5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p text:style-name="al"/>
              </text:list-item>
            </text:list>
            <text:p text:style-name="common-al">
            <text:span text:style-name="nadrukvet">Overwegende</text:span>
          </text:p>
            <text:list text:style-name="id1-3-2-2-1-7">
              <text:list-item text:style-override="id1-3-2-2-1-7-1">
                <text:number>•</text:number>
                <text:p text:style-name="al">dat een bewoner van de Venakkerstraat een aanvraag heeft gedaan voor een gehandicaptenparkeerplaats op kenteken aan de Venakkerstraat ter hoogte van nummer 52;</text:p>
              </text:list-item>
              <text:list-item text:style-override="id1-3-2-2-1-7-2">
                <text:number>•</text:number>
                <text:p text:style-name="al">dat de betreffende parkeerplaats geschikt is ten behoeve van het parkeren voor een mindervalide;</text:p>
              </text:list-item>
              <text:list-item text:style-override="id1-3-2-2-1-7-3">
                <text:number>•</text:number>
                <text:p text:style-name="al">dat uit een parkeeronderzoek is gebleken dat de parkeerdruk in de omgeving van de Venakkerstraat hoog is en de uitkomst van het onderzoek voldoet aan de voorwaarden om een gehandicaptenparkeerplaats toe te kennen;</text:p>
              </text:list-item>
              <text:list-item text:style-override="id1-3-2-2-1-7-4">
                <text:number>•</text:number>
                <text:p text:style-name="al">dat het gewenst is over te gaan tot het realiseren van een gehandicaptenparkeerplaats (op kenteken) aan de Venakkerstraat ter hoogte van nummer 52. Het is voor de aanvrager wenselijk om mobiel te blijven door in de directe omgeving van de woning een parkeerplaats te hebben; </text:p>
              </text:list-item>
              <text:list-item text:style-override="id1-3-2-2-1-7-5">
                <text:number>•</text:number>
                <text:p text:style-name="al">dat het niet is gebleken dat belanghebbenden onevenredig worden benadeeld dan wel dat er een onduidelijke verkeerssituatie zou ontstaan;</text:p>
              </text:list-item>
              <text:list-item text:style-override="id1-3-2-2-1-7-6">
                <text:number>•</text:number>
                <text:p text:style-name="al">dat het betreffende openbaar gebied in eigendom en beheer is van de gemeente Valkenswaard;</text:p>
              </text:list-item>
              <text:list-item text:style-override="id1-3-2-2-1-7-7">
                <text:number>•</text:number>
                <text:p text:style-name="al">dat er advies is ingewonnen bij Politie Oost-Brabant.</text:p>
                <text:p text:style-name="al"/>
              </text:list-item>
            </text:list>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in stand houden van de weg en het waarborgen van de bruikbaarheid daarvan.</text:p>
              </text:list-item>
            </text:list>
            <text:p text:style-name="common-al"/>
            <text:p text:style-name="common-al">
            <text:span text:style-name="nadrukvet">Besluit </text:span>
          </text:p>
            <text:p text:style-name="common-al">tot het realiseren van een gereserveerde gehandicaptenparkeerplaats (op kenteken) aan de Venakkerstraat ter hoogte van nummer 52,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30-06-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23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besluit GPP kenteken - Venakkerstraat t.h.v. nr.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2</meta:user-defined>
    <meta:user-defined meta:name="DCTERMS.abstract">het realiseren van een gereserveerde gehandicaptenparkeerplaats (op kenteken) aan de Venakkerstraat ter hoogte van nummer 52.</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aan de Venakkerstraat ter hoogte van nummer 52</meta:user-defined>
    <meta:user-defined meta:name="DCTERMS.W3CDTF/DCTERMS.available">2025-07-10</meta:user-defined>
    <meta:user-defined meta:name="OVERHEIDop.externeBijlage">Bordenplan GPP Venakkerstraat thv nummer 52|exb-2025-24493</meta:user-defined>
    <meta:user-defined meta:name="DCTERMS.W3CDTF/OVERHEIDop.jaargang">2025</meta:user-defined>
    <meta:user-defined meta:name="OVERHEIDop.publicationIssue">292354</meta:user-defined>
    <meta:user-defined meta:name="OVERHEIDop.GmbID/DC.identifier">gmb-2025-292354</meta:user-defined>
    <meta:user-defined meta:name="OVERHEIDop.versieInformatie"/>
  </office:meta>
</office:document-meta>
</file>