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functiewijziging naar wonen en het splitsen van de woning aan Grensweg 13, 8166HC Emst (13201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functiewijziging naar wonen en het splitsen van de woning aan Grensweg 13, 8166HC Emst. </text:p>
            <text:p text:style-name="common-al">Datum aanvraag:  02-07-2025</text:p>
            <text:p text:style-name="common-al">Zaaknummer : 13201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3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02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functiewijziging naar wonen en het splitsen van de woning aan Grensweg 13, 8166HC Emst (1320101)</meta:user-defined>
    <meta:user-defined meta:name="DCTERMS.W3CDTF/DCTERMS.available">2025-07-04</meta:user-defined>
    <meta:user-defined meta:name="DCTERMS.W3CDTF/OVERHEIDop.jaargang">2025</meta:user-defined>
    <meta:user-defined meta:name="OVERHEIDop.publicationIssue">292352</meta:user-defined>
    <meta:user-defined meta:name="OVERHEIDop.GmbID/DC.identifier">gmb-2025-292352</meta:user-defined>
    <meta:user-defined meta:name="OVERHEIDop.versieInformatie"/>
  </office:meta>
</office:document-meta>
</file>