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rond aan en nabij Gerstakkers te Aerdt</text:p>
      <text:section text:name="regeling_id1-3-2" text:style-name="regeling">
        <text:section text:name="aanhef_id1-3-2-1" text:style-name="aanhef">
          <text:section text:name="preambule_id1-3-2-1-1" text:style-name="preambule">
            <text:p text:style-name="al"/>
            <text:p text:style-name="al">De Hoge Raad heeft op 26 november 2021 het Didam-arrest (ECLI:NL:HR:2021:1778)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ouden kunnen zijn. Deze mededingingsruime hoeft niet te worden geboden als bij voorbaat al vaststaat of mag worden aangenomen dat op grond van objectieve, toetsbare en redelijke criteria slechts één serieuze gegadigde in aanmerking komt voor de verkoop. </text:p>
            <text:p text:style-name="al">Het college van burgemeester en wethouders van de gemeente Zevenaar geeft hierbij kennis van haar voornemen om met stichting Woonstichting Vryleve, KvK: 09044267, een koopovereenkomst te sluiten voor de verkoop van een gedeelte van het perceel, kadastraal bekend gemeente Aerdt, sectie B, nummer 2126, grenzend aan de Gerstakkers (6913 BA) te Aerdt, in totaal groot circa 201 m², ten behoeve van woningbouw</text:p>
            <text:p text:style-name="al"/>
            <text:p text:style-name="al">
            <text:span text:style-name="nadrukvet">Motivatie</text:span>
          </text:p>
            <text:p text:style-name="al">De gemeente Zevenaar meent om de navolgende redenen dat stichting Woonstichting Vryleve de enige serieuze gegadigde is om de voornoemd perceel grond te kopen:</text:p>
            <text:p text:style-name="al">De voorgenomen grondverkoop vindt plaats ter uitvoering van de Realisatieovereenkomst, die in 2023 tussen de gemeente en stichting Woonstichting Vryleve is gesloten. Op grond van deze overeenkomst zijn de gemeente en stichting Woonstichting Vryleve jegens elkaar juridische verplichtingen aangegaan, waaronder de verplichting van de gemeente om het in de overeenkomst genoemde perceel grond te verkopen en te leveren aan stichting Woonstichting Vryleve tegen een marktconforme koopprijs. Daarnaast heeft stichting Woonstichting Vryleve zich verplicht tot de herontwikkeling van het perceel voor woningbouw. De in de overeenkomst opgenomen afspraken zijn vóór het Didam-arrest tot stand gekomen, waardoor de gemeente verplicht is deze afspraken na te komen.</text:p>
            <text:p text:style-name="al">Gelet op het voorgaande is de gemeente Zevenaar van oordeel dat er op grond van objectieve, redelijke en toetsbare criteria slechts één serieuze gegadigde in aanmerking komt voor het aangaan van de anterieure- en koopovereenkomst. Voor de verkoop van genoemd perceel grond biedt de gemeente daarom geen mededingingsruimte door middel van een (openbare) selectieprocedure.</text:p>
            <text:p text:style-name="al"/>
            <text:p text:style-name="al">
            <text:span text:style-name="nadrukvet">Kort geding en reactietermijn</text:span>
          </text:p>
            <text:p text:style-name="al">Indien u zich niet kunt verenigen met dit voornemen, omdat u van mening bent dat u ook als serieuze gegadigde in aanmerking komt voor de koop van voormelde percelen, dan dient u binnen een termijn van 20 kalenderdagen, te rekenen vanaf de datum van deze publicatie, een kort geding aanhangig te maken tegen dit voornemen bij de voorzieningenrechter bij de rechtbank Gelderland, locatie Arnhem.</text:p>
            <text:p text:style-name="al">De Gemeente zal na een wachttijd van twintig kalenderdagen na de datum van deze publicatie uitvoering geven aan haar voornemen.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zowel de Gemeente als de Initiatiefnemer zouden immers onredelijk worden benadeeld indien pas na deze (duidelijk kenbaar gemaakte) termijn alsnog tegen het voornemen respectievelijk het aangaan van de koopovereenkomst zou worden opgekomen.</text:p>
            <text:p text:style-name="al">Met deze publicatie geeft de gemeente uitvoering aan het arrest van de Hoge Raad van 26 november 2021 (ECLI:NL:HR:2021:1778).</text:p>
            <text:p text:style-name="al"/>
            <text:p text:style-name="al">
            <text:span text:style-name="nadrukvet">Informatie</text:span>
          </text:p>
            <text:p text:style-name="al">Voor eventuele vragen kunt u contact opnemen met Lisa Jansen, juridisch adviseur Beheer Ontwerp Realisatie , bereikbaar per e-mail: <text:a xlink:href="mailto:l.jansen@zevenaar.nl" xlink:type="simple">l.jansen@zevenaar.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verkoop van grond aan en nabij Gerstakkers te Aerdt</meta:user-defined>
    <meta:user-defined meta:name="DCTERMS.W3CDTF/DCTERMS.available">2025-01-23</meta:user-defined>
    <meta:user-defined meta:name="DCTERMS.W3CDTF/OVERHEIDop.jaargang">2025</meta:user-defined>
    <meta:user-defined meta:name="OVERHEIDop.publicationIssue">29235</meta:user-defined>
    <meta:user-defined meta:name="OVERHEIDop.GmbID/DC.identifier">gmb-2025-29235</meta:user-defined>
    <meta:user-defined meta:name="OVERHEIDop.versieInformatie"/>
  </office:meta>
</office:document-meta>
</file>