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koop van friet, snack, frisdrank op een standplaats op de locatie Vuurdoornlaa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2-07-2025 een aanvraag standplaatsvergunning ontvangen voor de verkoop van friet, snack, frisdrank op de locatie Vuurdoornlaan Gouda, iedere donderdag. Aanvraag zaaknummer 1393108.</text:p>
            <text:p text:style-name="common-al">
            <text:span text:style-name="nadrukvet">Waarom publiceert de gemeente dit bericht? </text:span>
          </text:p>
            <text:p text:style-name="common-al">Met dit bericht laat de gemeente u weten dat er misschien een standplaats wordt ingenomen in uw omgeving. Het is nu nog niet zeker of deze standplaatsvergunning verleend wordt..</text:p>
            <text:p text:style-name="common-al"/>
            <text:p text:style-name="common-al">U kunt ook nog geen bezwaar maken. U kunt wel bellen met de gemeente als u vragen heeft over de aanvraag. Als de vergunning wordt verleend, publiceert de gemeente een nieuw bericht. In dat bericht staat hoe u bezwaar kunt indienen als u het niet eens bent met het besluit. </text:p>
            <text:p text:style-name="common-al"/>
            <text:p text:style-name="last-al">
            <text:span text:style-name="nadrukvet">Heeft u vragen over de aanvraag van de vergunning?</text:span> 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234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0726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vergunning voor de verkoop van friet, snack, frisdrank op een standplaats op de locatie Vuurdoornlaan Gouda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44</meta:user-defined>
    <meta:user-defined meta:name="OVERHEIDop.GmbID/DC.identifier">gmb-2025-292344</meta:user-defined>
    <meta:user-defined meta:name="OVERHEIDop.versieInformatie"/>
  </office:meta>
</office:document-meta>
</file>