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Gedeputeerde Staten van Zuid Holland maakt bekend dat</text:p>
            <text:p text:style-name="common-al">- er is ingestemd met het saneringsplan op grond van artikel 39 en 40 Wbb, voor de locatie <text:span text:style-name="nadrukvet">Maassluissedijk</text:span><text:span text:style-name="nadrukvet"/><text:span text:style-name="nadrukvet">103</text:span> te Vlaardingen sectie D nummers 8188 (gedeeltelijk), 8189 (geheel) (Zaak ID <text:span text:style-name="nadrukvet">3249714</text:span>).</text:p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37580" xlink:type="simple">https://loket.dcmr.nl/mozard/!suite92.scherm1007?mObj=9737580</text:a>
         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p text:style-name="common-al">de gemeente Vlaardingen, Westnieuwland 6, 3131 VX  VLAARDINGEN (telefoon: 010 2484 000);</text:p>
            <text:p text:style-name="common-al">de DCMR Milieudienst Rijnmond, Parallelweg 1, 3112 AN  SCHIEDAM (telefoon: 010 246 86 21).</text:p>
            <text:p text:style-name="common-al"/>
            <text:p text:style-name="common-al">Schiedam, 03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3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49714</meta:user-defined>
    <meta:user-defined meta:name="DCTERMS.abstract">GS hebben ingestemd met saneringsplan voor locatie Maassluissedijk 103 te Vlaardingen. 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42</meta:user-defined>
    <meta:user-defined meta:name="OVERHEIDop.GmbID/DC.identifier">gmb-2025-292342</meta:user-defined>
    <meta:user-defined meta:name="OVERHEIDop.versieInformatie"/>
  </office:meta>
</office:document-meta>
</file>