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dbb9358-5239-42c4-bd35-65059c12a6dc.png" manifest:media-type="image/x-eps"/>
  <manifest:file-entry manifest:full-path="Pictures/afb674446935ib42f27cc-fc99-4191-90ad-ccc311ad63e1.png" manifest:media-type="image/x-eps"/>
  <manifest:file-entry manifest:full-path="Pictures/Picture2i17d13787-040f-45f8-a8a9-9344c97ee3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02 Galjoen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41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Galjoenstraat</text:span> (ter hoogte van zijgevel Aakplein huisnummer 12; wegvak tussen Loggerstraat en Aak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dbb9358-5239-42c4-bd35-65059c12a6dc.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4.1mm"><draw:image xlink:href="Pictures/afb674446935ib42f27cc-fc99-4191-90ad-ccc311ad63e1.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8.7mm"><draw:image xlink:href="Pictures/Picture2i17d13787-040f-45f8-a8a9-9344c97ee3b1.png" xlink:type="simple"/></draw:frame></text:p>
            </text:section></draw:text-box></draw:frame>
          </text:p>
            <text:p text:style-name="common-al"/>
            <text:p text:style-name="common-al">Afbeelding locatie en kadastrale kaart</text:p>
            <text:p text:style-name="common-al"/>
            <text:p text:style-name="common-al"/>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3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aljoenstraat ter hoogte van zijgevel Aakplein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419</meta:user-defined>
    <meta:user-defined meta:name="OVERHEIDop.verkeersbordcode">E8c</meta:user-defined>
    <dc:language>nl</dc:language>
    <meta:user-defined meta:name="OVERHEIDop.locatietype/OVERHEIDop.gebiedsmarkering">Punt</meta:user-defined>
    <meta:user-defined meta:name="DC.title">2025-07-02 Galjoenstraat, 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339</meta:user-defined>
    <meta:user-defined meta:name="OVERHEIDop.GmbID/DC.identifier">gmb-2025-292339</meta:user-defined>
    <meta:user-defined meta:name="OVERHEIDop.versieInformatie"/>
  </office:meta>
</office:document-meta>
</file>