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ulpen sectie E nummers 362 en 250 (Reijmerstokkerdorpsstraat ong. tussen Reijmerstok en Euver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aanvraag ontvangen voor plagwerkzaamheden verbindingszones graslanden Geuldal op de locatie kadastraal bekend Gulpen sectie E nummers 362 en 250 (Reijmerstokkerdorpsstraat ong. tussen Reijmerstok en Euverem). De aanvraag is geregistreerd onder zaaknummer Z2025-0000051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23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10</meta:user-defined>
    <meta:user-defined meta:name="DCTERMS.abstract">Betreft: Aanvraag op locatie Gulpen sectie E nummers 362 en 250 (Reijmerstokkerdorpsstraat ong. tussen Reijmerstok en Euverem)</meta:user-defined>
    <dc:language>nl</dc:language>
    <meta:user-defined meta:name="OVERHEIDop.locatietype/OVERHEIDop.gebiedsmarkering">Vlak</meta:user-defined>
    <meta:user-defined meta:name="DC.title">Kennisgeving ontvangst aanvraag omgevingsvergunning, Gulpen sectie E nummers 362 en 250 (Reijmerstokkerdorpsstraat ong. tussen Reijmerstok en Euverem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38</meta:user-defined>
    <meta:user-defined meta:name="OVERHEIDop.GmbID/DC.identifier">gmb-2025-292338</meta:user-defined>
    <meta:user-defined meta:name="OVERHEIDop.versieInformatie"/>
  </office:meta>
</office:document-meta>
</file>