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vervangen van reclame, aan Ziekerstraat 9, 6511LD Nijmeg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trok het verzoek van 28 maart 2025 voor een omgevingsvergunning in op verzoek van de aanvrager.</text:p>
            <text:p text:style-name="common-al">Het gaat om een verzoek voor het vervangen van reclame aan Ziekerstraat 9, 6511LD Nijmegen. [Het verzoek zag op de volgende activiteit(en):]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Met dit bericht laat de gemeente u weten dat er niets verandert in uw omgeving. U kunt niet reageren op dit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2332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33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33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011</meta:user-defined>
    <meta:user-defined meta:name="DCTERMS.abstract">Betreft: Verzoek ingetrokken op locatie Ziekerstraat 9, 6511LD Nijmegen	</meta:user-defined>
    <dc:language>nl</dc:language>
    <meta:user-defined meta:name="OVERHEIDop.locatietype/OVERHEIDop.gebiedsmarkering">Vlak</meta:user-defined>
    <meta:user-defined meta:name="DC.title">Intrekking verzoek voor het vervangen van reclame, aan Ziekerstraat 9, 6511LD Nijmegen</meta:user-defined>
    <meta:user-defined meta:name="OVERHEIDop.datumEindeReactietermijn">2025-08-15</meta:user-defined>
    <meta:user-defined meta:name="OVERHEIDop.terinzageleggingBG">https://jeleefomgeving.nl/inzien/001479179/8792b08b-209c-410f-bf84-7a32c7d1cdc5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332</meta:user-defined>
    <meta:user-defined meta:name="OVERHEIDop.GmbID/DC.identifier">gmb-2025-292332</meta:user-defined>
    <meta:user-defined meta:name="OVERHEIDop.versieInformatie"/>
  </office:meta>
</office:document-meta>
</file>