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plaatsen van de bedrijfskantine op de locatie Provincialeweg 84 te Dordrecht zaaknummer Z-25-466168</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verplaatsen van de bedrijfskantine op de locatie Provincialeweg 84 te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21 augustus 2025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92330</text:span><text:line-break/><text:date style:data-style-name="dag" text:fixed="true" text:date-value="2025-07-04"/><text:line-break/><text:date style:data-style-name="jaar" text:fixed="true" text:date-value="2025-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2330</text:span><text:date style:data-style-name="nicedate" text:fixed="true" text:date-value="2025-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2330</text:span><text:date style:data-style-name="nicedate" text:fixed="true" text:date-value="2025-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verplaatsen van de bedrijfskantine op de locatie Provincialeweg 84 te Dordrecht zaaknummer Z-25-466168</meta:user-defined>
    <meta:user-defined meta:name="DCTERMS.W3CDTF/DCTERMS.available">2025-07-04</meta:user-defined>
    <meta:user-defined meta:name="DCTERMS.W3CDTF/OVERHEIDop.jaargang">2025</meta:user-defined>
    <meta:user-defined meta:name="OVERHEIDop.publicationIssue">292330</meta:user-defined>
    <meta:user-defined meta:name="OVERHEIDop.GmbID/DC.identifier">gmb-2025-292330</meta:user-defined>
    <meta:user-defined meta:name="OVERHEIDop.versieInformatie"/>
  </office:meta>
</office:document-meta>
</file>