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horn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Ahornlaan 16, 3053WP, constructieve wanddoorbraak (aanvraagdatum 10-01-2025, dossiernummer OMV.25.01.00105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3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hornlaan 16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33</meta:user-defined>
    <meta:user-defined meta:name="OVERHEIDop.GmbID/DC.identifier">gmb-2025-29233</meta:user-defined>
    <meta:user-defined meta:name="OVERHEIDop.versieInformatie"/>
  </office:meta>
</office:document-meta>
</file>