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7a96248-3c7f-49c4-b4b8-8db448d9e709.png" manifest:media-type="image/x-eps"/>
  <manifest:file-entry manifest:full-path="Pictures/afb33137249i6aea7250-4f02-4b3c-9e90-f8429a44463e.png" manifest:media-type="image/x-eps"/>
  <manifest:file-entry manifest:full-path="Pictures/Afbeelding1i65061984-5efa-442f-8f57-9b87342671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02 Leeghwat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69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Leeghwaterstraat</text:span> (ter hoogte van zijgevel Dieselweg huisnummer 7; wegvak tussen Wattlaan en Diesel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7a96248-3c7f-49c4-b4b8-8db448d9e709.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4.9mm"><draw:image xlink:href="Pictures/afb33137249i6aea7250-4f02-4b3c-9e90-f8429a44463e.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1.5mm"><draw:image xlink:href="Pictures/Afbeelding1i65061984-5efa-442f-8f57-9b873426714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3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eeghwaterstraat ter hoogte van zijgevel Dieselweg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6988</meta:user-defined>
    <meta:user-defined meta:name="OVERHEIDop.verkeersbordcode">E8c</meta:user-defined>
    <dc:language>nl</dc:language>
    <meta:user-defined meta:name="OVERHEIDop.locatietype/OVERHEIDop.gebiedsmarkering">Punt</meta:user-defined>
    <meta:user-defined meta:name="DC.title">2025-07-02 Leeghwater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326</meta:user-defined>
    <meta:user-defined meta:name="OVERHEIDop.GmbID/DC.identifier">gmb-2025-292326</meta:user-defined>
    <meta:user-defined meta:name="OVERHEIDop.versieInformatie"/>
  </office:meta>
</office:document-meta>
</file>