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ommelmarkt op 13 september 2025 - Abel Tasmanweg 73, 9866 AA Lutjegas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Westerkwartier een melding ontvangen voor activiteiten waarvoor geen vergunningplicht geldt op de locatie Abel Tasmanweg 73, 9866 AA Lutjegast. De melding is geregistreerd onder zaaknummer 2025012559. De melding betreft:</text:p>
            <text:p text:style-name="common-al"/>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 (BGBOP)</text:p>
              </text:list-item>
            </text:list>
            <text:p text:style-name="common-al"/>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3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559</meta:user-defined>
    <dc:language>nl</dc:language>
    <meta:user-defined meta:name="OVERHEIDop.locatietype/OVERHEIDop.gebiedsmarkering">Punt</meta:user-defined>
    <meta:user-defined meta:name="DC.title">Ontvangst melding: Het organiseren van een rommelmarkt op 13 september 2025 - Abel Tasmanweg 73, 9866 AA Lutjegast</meta:user-defined>
    <meta:user-defined meta:name="DCTERMS.W3CDTF/DCTERMS.available">2025-07-04</meta:user-defined>
    <meta:user-defined meta:name="DCTERMS.W3CDTF/OVERHEIDop.jaargang">2025</meta:user-defined>
    <meta:user-defined meta:name="OVERHEIDop.publicationIssue">292325</meta:user-defined>
    <meta:user-defined meta:name="OVERHEIDop.GmbID/DC.identifier">gmb-2025-292325</meta:user-defined>
    <meta:user-defined meta:name="OVERHEIDop.versieInformatie"/>
  </office:meta>
</office:document-meta>
</file>