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ectie F perceelnrs: 4880 4881 4882 4909 4911 4912 4916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ectie F perceelnrs: 4880 4881 4882 4909 4911 4912 4916 Mierlo</text:p>
            <text:p text:style-name="common-al">Datum ontvangst: 02-07-2025</text:p>
            <text:p text:style-name="common-al">Omschrijving: dakrenovatie van 89 woningen</text:p>
            <text:p text:style-name="common-al">Zaaknummer: 1771267942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92324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32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32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679425</meta:user-defined>
    <meta:user-defined meta:name="DCTERMS.abstract">Sectie F perceelnrs: 4880 4881 4882 4909 4911 4912 4916 Mierlo - dakrenovatie van 89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Sectie F perceelnrs: 4880 4881 4882 4909 4911 4912 4916 Mierlo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324</meta:user-defined>
    <meta:user-defined meta:name="OVERHEIDop.GmbID/DC.identifier">gmb-2025-292324</meta:user-defined>
    <meta:user-defined meta:name="OVERHEIDop.versieInformatie"/>
  </office:meta>
</office:document-meta>
</file>