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Bovenheigraaf, Stationsweg, Mheneweg Zuid en de Ottenweg in Oldebroek. </text:p>
            <text:p text:style-name="common-al">Kenmerk 318249</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 </text:p>
            <text:p text:style-name="common-al"> ● dat de Bovenheigraaf, Stationsweg, Mheneweg Zuid en Ottenweg zijn gelegen buiten de bebouwde kom van Oldebroek;</text:p>
            <text:p text:style-name="common-al">● dat de wegen in beheer zijn bij de gemeente Oldebroek;</text:p>
            <text:p text:style-name="common-al">● dat de Bovenheigraaf, Stationsweg, Mheneweg Zuid en Ottenweg wegen zijn als bedoeld in artikel 18, lid 1 onder d van de WVW 1994;</text:p>
            <text:p text:style-name="common-al">● dat gelet op bovengenoemd artikel het college van burgemeester en wethouders van Oldebroek bevoegd is verkeersbesluiten te nemen voor deze weg;</text:p>
            <text:p text:style-name="common-al">● dat de wegencategorisering van de gemeente Oldebroek is opgenomen is het gemeentelijk verkeers- en vervoersplan; </text:p>
            <text:p text:style-name="common-al">● dat deze categorisering aansluit op de categorisering, zoals bedoeld in het landelijk beleid Duurzaam Veilig wegverkeer;</text:p>
            <text:p text:style-name="common-al">● dat de Bovenheigraaf, Stationsweg, Mheneweg Zuid en Ottenweg zijn gecategoriseerd als erftoegangsweg buiten de bebouwde kom en de weg daarmee deel uitmaakt van het verblijfsgebied;</text:p>
            <text:p text:style-name="common-al">● dat de verkeersfunctie in een verblijfsgebied ondergeschikt is aan de verblijfsfunctie;</text:p>
            <text:p text:style-name="common-al">● dat voor vrijdag 11 juli 2025 toestemming is verleend aan O.W.I.O.S. voor het houden van een “BVO Wedstrijd” op het terrein van O.W.I.O.S. Sportpark Bovenmolen;</text:p>
            <text:p text:style-name="common-al">● dat circa 4000 deelnemers worden verwacht;</text:p>
            <text:p text:style-name="common-al">● dat het gewenst is om hiervoor op de Bovenheigraaf (tussen de Stationsweg en Mheneweg Zuid), de Stationsweg (tussen de Bovenheigraaf en de Bovenstraatweg), de Mheneweg Zuid (tussen de Bovenstraatweg en de Bovenheigraaf) en de Ottenweg een tweezijdig parkeerverbod in te stellen met verkeersborden E1, conform bijlage 1 van het RVV 1990; </text:p>
            <text:p text:style-name="common-al">● dat het gewenst is om hiervoor op de Bovenheigraaf eenrichtingsverkeer in te stellen met verkeersborden C2 en C3, conform bijlage 1 van het RVV 1990; </text:p>
            <text:p text:style-name="common-al">● dat gelet op artikel 12 van het BABW voor het plaatsen van verkeersborden E1, C2 en C3 een verkeersbesluit is vereist; </text:p>
            <text:p text:style-name="common-al">● dat gelet op artikel 2 van de WVW 1994 de verkeersmaatregel strekt tot het verzekeren van de veiligheid op de weg; </text:p>
            <text:p text:style-name="common-al">● dat gelet op artikel 2 van de WVW 1994 de verkeersmaatregel strekt tot het beschermen van weggebruikers en passagiers; </text:p>
            <text:p text:style-name="common-al">● dat gelet op artikel 2 van de WVW 1994 de verkeersmaatregel het in stand houden van de weg en het waarborgen van de bruikbaarheid daarvan in het geding brengt; </text:p>
            <text:p text:style-name="common-al">● dat gelet op artikel 2 van de WVW 1994 de verkeersmaatregel het zoveel mogelijk waarborgen van de vrijheid van het verkeer in het geding brengt; </text:p>
            <text:p text:style-name="common-al">● dat gelet op voorgaande overwegingen het zo veel mogelijk waarborgen van het in stand houden van de weg en het waarborgen van de bruikbaarheid daarvan en het zoveel mogelijk waarborgen van de vrijheid van het verkeer van ondergeschikt belang wordt geacht; </text:p>
            <text:p text:style-name="common-al">● dat gelet op artikel 24 van het BABW overleg is gevoerd met de gemandateerde van de politie; </text:p>
            <text:p text:style-name="common-al">● dat de politie heeft ingestemd met de hierna genoemde verkeersmaatregel.</text:p>
            <text:p text:style-name="common-al">
            <text:span text:style-name="nadrukvet">Besluit</text:span>
          </text:p>
            <text:p text:style-name="common-al">Op vrijdag 11 juli 2025 van 15.00 tot 22.00 uur: </text:p>
            <text:p text:style-name="common-al">● Een tweezijdig parkeerverbod in te stellen op de Bovenheigraaf (tussen de Stationsweg en Mheneweg Zuid), de Stationsweg (tussen de Bovenheigraaf en de Bovenstraatweg), de Mheneweg Zuid (tussen de Bovenstraatweg en de Bovenheigraaf) en de Ottenweg ondersteund door verkeersborden E2 conform bijlage 1 van het RVV 1990;</text:p>
            <text:p text:style-name="common-al">● Een eenrichtingsweg in te stellen op de Bovenheigraaf, tussen de Mheneweg Zuid en Stationsweg, ondersteund door verkeersborden C2 en C3 conform bijlage 1 van het RVV 1990;</text:p>
            <text:p text:style-name="common-al">● dat dit verkeersbesluit alleen geldt als het evenement waarvoor dit besluit is bedoeld doorgang mag vinden.</text:p>
            <text:p text:style-name="common-al">Oldebroek, 4 juli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zwaar- of beroepsclausule</text:span>
          </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38">
              <text:list-item text:style-override="id1-3-2-1-1-38-1">
                <text:number>1.</text:number>
                <text:p text:style-name="al">
                <text:span text:style-name="nadrukvet">Digitaal.</text:span> Op<text:a xlink:href="http://www.oldebroek.nl/bezwaar" xlink:type="simple"> www.oldebroek.nl/bezwaar</text:a>. U heeft hiervoor een DigiD-inlogcode nodig. </text:p>
              </text:list-item>
              <text:list-item text:style-override="id1-3-2-1-1-3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43">
              <text:list-item text:style-override="id1-3-2-1-1-43-1">
                <text:number>1.</text:number>
                <text:p text:style-name="al">Uw naam, adres en telefoonnummer </text:p>
              </text:list-item>
              <text:list-item text:style-override="id1-3-2-1-1-43-2">
                <text:number>2.</text:number>
                <text:p text:style-name="al">Een duidelijke omschrijving van het besluit waartegen u bezwaar maakt </text:p>
              </text:list-item>
              <text:list-item text:style-override="id1-3-2-1-1-43-3">
                <text:number>3.</text:number>
                <text:p text:style-name="al">De reden waarom u bezwaar maakt </text:p>
              </text:list-item>
              <text:list-item text:style-override="id1-3-2-1-1-4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232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2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2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5-07-08</meta:user-defined>
    <meta:user-defined meta:name="DCTERMS.W3CDTF/OVERHEIDop.jaargang">2025</meta:user-defined>
    <meta:user-defined meta:name="OVERHEIDop.publicationIssue">292322</meta:user-defined>
    <meta:user-defined meta:name="OVERHEIDop.GmbID/DC.identifier">gmb-2025-292322</meta:user-defined>
    <meta:user-defined meta:name="OVERHEIDop.versieInformatie"/>
  </office:meta>
</office:document-meta>
</file>