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31) Laan van Rustenburg 27 2271 XS Voorburg voor het dichtbouwen van de tweede verdiep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dichtbouwen van de tweede verdieping aan de achterzijde.</text:p>
            <text:p text:style-name="common-al">
            <text:span text:style-name="nadrukvet">Datum bekendmaking besluit: </text:span>2 juli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232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2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31) Laan van Rustenburg 27 2271 XS Voorburg voor het dichtbouwen van de tweede verdieping aan de achterzijd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321</meta:user-defined>
    <meta:user-defined meta:name="OVERHEIDop.GmbID/DC.identifier">gmb-2025-292321</meta:user-defined>
    <meta:user-defined meta:name="OVERHEIDop.versieInformatie"/>
  </office:meta>
</office:document-meta>
</file>