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s. van Rhijnstraat 20, 8166AM Emst (131991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dakkapel aan Ds. van Rhijnstraat 20, 8166AM Emst. </text:p>
            <text:p text:style-name="common-al">Datum aanvraag:  01-07-2025</text:p>
            <text:p text:style-name="common-al">Zaaknummer : 131991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231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1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1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0203</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an Ds. van Rhijnstraat 20, 8166AM Emst (1319915)</meta:user-defined>
    <meta:user-defined meta:name="DCTERMS.W3CDTF/DCTERMS.available">2025-07-04</meta:user-defined>
    <meta:user-defined meta:name="DCTERMS.W3CDTF/OVERHEIDop.jaargang">2025</meta:user-defined>
    <meta:user-defined meta:name="OVERHEIDop.publicationIssue">292319</meta:user-defined>
    <meta:user-defined meta:name="OVERHEIDop.GmbID/DC.identifier">gmb-2025-292319</meta:user-defined>
    <meta:user-defined meta:name="OVERHEIDop.versieInformatie"/>
  </office:meta>
</office:document-meta>
</file>