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 gemeente Eer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ersel</text:p>
            <text:p text:style-name="al"/>
            <text:p text:style-name="al">gelet op het artikel 4:81 van de Algemene wet bestuursrecht;</text:p>
            <text:p text:style-name="al"/>
            <text:p text:style-name="al">b e s l u i t </text:p>
            <text:p text:style-name="al"/>
            <text:p text:style-name="al">vast te stellen de volgende beleidsregel:</text:p>
            <text:p text:style-name="al"/>
            <text:p text:style-name="al">Aanwijzingsbesluit loco-secretaris gemeente Eerse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ls vervanger van de gemeentesecretaris wordt aangewezen:</text:p>
            <text:p text:style-name="al">1. mevrouw L.H.A.A. Gijsbers, afdelingshoofd Samenleving, als eerste loco-secretaris;</text:p>
            <text:p text:style-name="al">2. mevrouw M.A.M. Verstegen, afdelingshoofd Bedrijfsvoering, als tweede loco-secretaris;</text:p>
            <text:p text:style-name="al">3. de heer H.J.G.G. Bouwman, afdelingshoofd Ruimtelijk Beheer, als derde loco-secretaris;</text:p>
            <text:p text:style-name="al">4. mevrouw drs. N.H. Geerars, afdelingshoofd Leefomgeving, als vierde loco-secretaris.</text:p>
            <text:p text:style-name="al"/>
            <text:p text:style-name="al">Inwerkingtreding en citeertitel</text:p>
            <text:p text:style-name="al">1. Dit besluit komt in de plaats van eerdere aanwijzingen als loco-secretaris.</text:p>
            <text:p text:style-name="al">2. Dit besluit treedt in werking op 1 juli 2025.</text:p>
            <text:p text:style-name="al">3. Dit besluit wordt aangehaald als: Aanwijzingsbesluit loco-secretaris gemeente Eersel. </text:p>
            <text:p text:style-name="al"/>
            <text:p text:style-name="al">Aldus besloten in de vergadering van het college van Eersel op 24 juni 2025.</text:p>
          </text:section>
          <text:section text:name="paragraaf_id1-3-2-2-2" text:style-name="paragraaf">
            <text:p text:style-name="paragraaf_kop"><text:span text:style-name="label"/> <text:span text:style-name="nr"/> 
              <text:span text:style-name="nadrukcur">Intrekking oude beleidsregel</text:span>
            </text:p>
            <text:section text:name="structuurtekst_id1-3-2-2-2-2" text:style-name="structuurtekst">
              <text:p text:style-name="al">De oude beleidsregel Aanwijzingsbesluit loco-secretaris gemeente Eersel wordt ingetrokken.</text:p>
            </text:section>
          </text:section>
          <text:section text:name="paragraaf_id1-3-2-2-3" text:style-name="paragraaf">
            <text:p text:style-name="paragraaf_kop"><text:span text:style-name="label"/> <text:span text:style-name="nr"/> 
              <text:span text:style-name="nadrukcur">Inwerkingtreding en citeertitel</text:span>
            </text:p>
            <text:section text:name="structuurtekst_id1-3-2-2-3-2" text:style-name="structuurtekst">
              <text:list text:style-name="id1-3-2-2-3-2-1">
                <text:list-item text:style-override="id1-3-2-2-3-2-1-1">
                  <text:number>1.</text:number>
                  <text:p text:style-name="al">Deze beleidsregel treedt in werking op 1 juli 2025 en werkt terug tot en met 1 juli 2025.</text:p>
                </text:list-item>
                <text:list-item text:style-override="id1-3-2-2-3-2-1-2">
                  <text:number>2.</text:number>
                  <text:p text:style-name="al">Deze beleidsregel wordt aangehaald als: Aanwijzingsbesluit loco-secretaris gemeente Eersel.</text:p>
                </text:list-item>
              </text:list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Eersel op 24 juni 2025;</text:span></text:p>
            <text:p><text:span text:style-name="functie"/></text:p>
            <text:p><text:span text:style-name="functie">burgemeester en wethouders van Eersel,</text:span></text:p>
            <text:p><text:span text:style-name="functie">de secretaris, ing. H.M.L. Offerman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230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0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0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Bestuur | Organisatie en beleid</meta:user-defined>
    <meta:user-defined meta:name="OVERHEIDop.referentienummer">25.13181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wijzingsbesluit loco-secretaris gemeente Eers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09</meta:user-defined>
    <meta:user-defined meta:name="OVERHEIDop.GmbID/DC.identifier">gmb-2025-292309</meta:user-defined>
    <meta:user-defined meta:name="OVERHEIDop.versieInformatie"/>
  </office:meta>
</office:document-meta>
</file>