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percelen grond te verkopen aan Liander Infra N.V. te Arnhem. De verkoop vindt plaats voor de realisatie van transformatorstations op het te verkopen percelen grond.</text:p>
            <text:p text:style-name="al"/>
            <text:p text:style-name="al">
            <text:span text:style-name="nadrukondlijn">Het</text:span>
            <text:span text:style-name="nadrukondlijn"> te verkopen </text:span>
            <text:span text:style-name="nadrukondlijn">percelen</text:span>
            <text:span text:style-name="nadrukondlijn"> grond</text:span>
          </text:p>
            <text:p text:style-name="al">De verkoop betreft de volgende percelen grond:</text:p>
            <text:list text:style-name="id1-3-2-2-1-8">
              <text:list-item text:style-override="id1-3-2-2-1-8-1">
                <text:number>1.</text:number>
                <text:p text:style-name="al">In groenstrook nabij Trekweg 148 A te Parrega, kadastrale perceel gemeente Tjerkwerd, sectie B, nummer 2650 deels met een oppervlakte van 30 m2;</text:p>
              </text:list-item>
              <text:list-item text:style-override="id1-3-2-2-1-8-2">
                <text:number>2.</text:number>
                <text:p text:style-name="al">In groenstrook nabij Zijl 5 te Koudum, kadastrale perceel gemeente Koudum, sectie L, 1302 deels met een oppervlakte van circa 18 m2;</text:p>
              </text:list-item>
              <text:list-item text:style-override="id1-3-2-2-1-8-3">
                <text:number>3.</text:number>
                <text:p text:style-name="al">In groenstrook tegenover Aldedyk 4 te Workum, kadastrale perceel gemeente Workum, sectie G, nummer 1167 deels met een oppervlakte van circa 30 m2;</text:p>
              </text:list-item>
              <text:list-item text:style-override="id1-3-2-2-1-8-4">
                <text:number>4.</text:number>
                <text:p text:style-name="al">In groenstrook tegenover Aaltjemeerweg 20 te Parrega, kadastrale perceel gemeente Tjerkwerd, sectie E, nummer 445 deels met een oppervlakte van circa 27 m2;</text:p>
              </text:list-item>
              <text:list-item text:style-override="id1-3-2-2-1-8-5">
                <text:number>5.</text:number>
                <text:p text:style-name="al">In groenstrook nabij Heidenskipsterdyk 18 C te It Heidenskip, kadastrale perceel gemeente Workum, sectie H, nummer 328 deels met een oppervlakte van circa 30 m2;</text:p>
              </text:list-item>
              <text:list-item text:style-override="id1-3-2-2-1-8-6">
                <text:number>6.</text:number>
                <text:p text:style-name="al">In groenstrook nabij Lange Leane 11 te Workum, kadastrale perceel gemeente Hindeloopen, sectie C, nummer 53 deels met een oppervlakte van circa 30 m2;</text:p>
              </text:list-item>
              <text:list-item text:style-override="id1-3-2-2-1-8-7">
                <text:number>7.</text:number>
                <text:p text:style-name="al">In groenstrook nabij Trekwei 11 A te Workum, kadastrale perceel gemeente Workum, sectie K, nummer 283 deels met een oppervlakte van 30 m2;</text:p>
              </text:list-item>
              <text:list-item text:style-override="id1-3-2-2-1-8-8">
                <text:number>8.</text:number>
                <text:p text:style-name="al">In groenstrook nabij Parallelwei 6 te Workum, kadastrale perceel gemeente Workum, sectie G, nummer 28 deels met een oppervlakte van 26 m2.</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30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nemen grondverkoop aan Liander Infra B.V. te Arnhem</meta:user-defined>
    <meta:user-defined meta:name="DCTERMS.W3CDTF/DCTERMS.available">2025-07-04</meta:user-defined>
    <meta:user-defined meta:name="DCTERMS.W3CDTF/OVERHEIDop.jaargang">2025</meta:user-defined>
    <meta:user-defined meta:name="OVERHEIDop.publicationIssue">292304</meta:user-defined>
    <meta:user-defined meta:name="OVERHEIDop.GmbID/DC.identifier">gmb-2025-292304</meta:user-defined>
    <meta:user-defined meta:name="OVERHEIDop.versieInformatie"/>
  </office:meta>
</office:document-meta>
</file>