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6, 6217KH Maastricht. Verlenging beslistermijn omgevingsvergunning, het legaliseren van de splitsing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96</text:p>
            <text:p text:style-name="common-al">
            <text:span text:style-name="nadrukvet">Statensingel 146, 6217KH Maastricht</text:span>
          </text:p>
            <text:p text:style-name="common-al">
            <text:span text:style-name="nadrukvet">het legaliseren van de splitsing van de woning in 3 appartementen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3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896</meta:user-defined>
    <dc:language>nl</dc:language>
    <meta:user-defined meta:name="OVERHEIDop.locatietype/OVERHEIDop.gebiedsmarkering">Punt</meta:user-defined>
    <meta:user-defined meta:name="DC.title">Statensingel 146, 6217KH Maastricht. Verlenging beslistermijn omgevingsvergunning, het legaliseren van de splitsing van de woning in 3 appartemen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01</meta:user-defined>
    <meta:user-defined meta:name="OVERHEIDop.GmbID/DC.identifier">gmb-2025-292301</meta:user-defined>
    <meta:user-defined meta:name="OVERHEIDop.versieInformatie"/>
  </office:meta>
</office:document-meta>
</file>