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Schout Diercxlaan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Schout Diercxlaan 22 Nuenen</text:p>
            <text:p text:style-name="common-al">Ontvangen op: 16-01-2025</text:p>
            <text:p text:style-name="common-al">Zaaknummer: 0820247235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23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723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kapel, Schout Diercxlaan 22 Nuenen: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30</meta:user-defined>
    <meta:user-defined meta:name="OVERHEIDop.GmbID/DC.identifier">gmb-2025-29230</meta:user-defined>
    <meta:user-defined meta:name="OVERHEIDop.versieInformatie"/>
  </office:meta>
</office:document-meta>
</file>