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ooikaart gladheidbestrijding winter 2025-2026 ligt ter inzage </text:p>
      <text:section text:name="zakelijke-mededeling_id1-3-2" text:style-name="zakelijke-mededeling">
        <text:section text:name="zakelijke-mededeling-tekst_id1-3-2-1" text:style-name="zakelijke-mededeling-tekst">
          <text:section text:name="tekst_id1-3-2-1-1" text:style-name="tekst">
            <text:p text:style-name="common-al">De concept strooikaart voor de gladheidbestrijding in de winter van 2025-2026 ligt van 23 juni tot en met 12 september 2025 ter inzage. Op de strooikaart staan alle wegen en routes waar we de komende winter bij verwachtte gladheid strooien. De strooikaart is iets aangepast. Dit heeft te maken met wijzigingen in verkeerssituaties, busroutes en fietsroutes. De concept strooikaart 2025-2026 is te bekijken op <text:a xlink:href="http://www.enschede.nl/strooikaart" xlink:type="simple">www.enschede.nl/strooikaart</text:a>.</text:p>
            <text:p text:style-name="tussenkopcur">Wijzigingen</text:p>
            <text:p text:style-name="common-al">Voor de fietsers is een stuk doorgaande fietsroute opgenomen vanaf de Mozartlaan via Park de Kotten tot het half verharde pad naar het Slagmanpad. </text:p>
            <text:p text:style-name="common-al">De bouwwerkzaamheden aan de Hulsmaatstraat zijn afgerond. De bus rijdt weer de normale route via de Hulsmaatstraat. De omleiding via de Beekstraat en Fazantstraat is opgeheven en nu uit de strooiroute gehaald. Deze wegen worden dus niet meer gestrooid.</text:p>
            <text:p text:style-name="common-al">De routewijzigingen van de buurtbus vragen in Zuid nog enkele aanvullende wijzigingen. Het verbindingsstuk van Het Leunenberg tussen de Wesseler-nering en de hoek met Het Leunenberg staat weer op de strooikaart. Het westelijk deel van de Wesseler-nering vervalt. De parallelweg Wesselerbrinklaan (100-112) vervalt. Bij winkelcentrum Zuid aan de Veldhoflanden rijdt de buurtbus net een andere route rond het winkelcentrum, rechtsom in plaats van linksom. De oude route vervalt daarmee. </text:p>
            <text:p text:style-name="common-al">Alle wijzigingen staan ook op de concept strooikaart op <text:a xlink:href="http://www.enschede.nl/strooikaart" xlink:type="simple">www.enschede.nl/strooikaart</text:a>.</text:p>
            <text:p text:style-name="tussenkopcur">Zienswijze indienen</text:p>
            <text:p text:style-name="last-al">Als u het niet eens bent met de concept strooikaart, dan kunt u een zienswijze naar ons sturen. Dat kan tot uiterlijk 12 september 2025. Ons e-mailadres is <text:a xlink:href="mailto:Postbus20@enschede.nl" xlink:type="simple">Postbus20@enschede.nl</text:a>. U mag ons ook een brief sturen. Dat kan naar Postbus 20, 7500 AA Enschede, t.a.v. afdeling SBF-gladheidbestrijding. Geef daarbij aan dat het een zienswijze is op de strooikaart gladheidbestrijd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29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9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9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Enschede</meta:user-defined>
    <meta:user-defined meta:name="OVERHEID.Informatietype/DC.type">officiële publicatie</meta:user-defined>
    <meta:user-defined meta:name="OVERHEIDop.Rubriek/DC.type">participatie</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Strooikaart gladheidbestrijding winter 2025-2026 ligt ter inzage</meta:user-defined>
    <meta:user-defined meta:name="OVERHEIDop.datumEindeReactietermijn">2025-09-12</meta:user-defined>
    <meta:user-defined meta:name="OVERHEIDop.TilID/OVERHEIDop.terinzageleggingOP">til-2025-22618</meta:user-defined>
    <meta:user-defined meta:name="DCTERMS.W3CDTF/DCTERMS.available">2025-07-04</meta:user-defined>
    <meta:user-defined meta:name="DCTERMS.W3CDTF/OVERHEIDop.jaargang">2025</meta:user-defined>
    <meta:user-defined meta:name="OVERHEIDop.publicationIssue">292299</meta:user-defined>
    <meta:user-defined meta:name="OVERHEIDop.GmbID/DC.identifier">gmb-2025-292299</meta:user-defined>
    <meta:user-defined meta:name="OVERHEIDop.versieInformatie"/>
  </office:meta>
</office:document-meta>
</file>