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veiligheidsmaatregelen Kunstwerken Almere Hagevoortdreef - Hagevoortbru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aanbrengen van veiligheidsmaatregelen Kunstwerken Almere Hagevoortdreef</text:p>
            <text:p text:style-name="common-al">
            <text:span text:style-name="nadrukvet">Locatie:</text:span> Hagevoortbrug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5</meta:user-defined>
    <meta:user-defined meta:name="DCTERMS.abstract">Gemeente Almere - aanvraag omgevingsvergunning - het aanbrengen van veiligheidsmaatregelen Kunstwerken Almere Hagevoortdreef - Hagevoortbrug,</meta:user-defined>
    <dc:language>nl</dc:language>
    <meta:user-defined meta:name="OVERHEIDop.locatietype/OVERHEIDop.gebiedsmarkering">Punt</meta:user-defined>
    <meta:user-defined meta:name="DC.title">Gemeente Almere - aanvraag omgevingsvergunning - het aanbrengen van veiligheidsmaatregelen Kunstwerken Almere Hagevoortdreef - Hagevoortbrug,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98</meta:user-defined>
    <meta:user-defined meta:name="OVERHEIDop.GmbID/DC.identifier">gmb-2025-292298</meta:user-defined>
    <meta:user-defined meta:name="OVERHEIDop.versieInformatie"/>
  </office:meta>
</office:document-meta>
</file>