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het tijdelijk opvangen van asielzoekers in een voormalig hotel inclusief het bouwen van tijdelijke bouwwerken aan Barbizonlaan 2 te Capelle aan den IJss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van de publicatie nummer 179206, gepubliceerd op 24 april 2025, inzake verleende omgevingsvergunning, het tijdelijk opvangen van asielzoekers in een voormalig hotel, inclusief het bouwen van tijdelijke bouwwerken. </text:span>
          </text:p>
            <text:p text:style-name="common-al">Deze publicatie betreft een rectificatie van de omschrijving en de datum van het genomen besluit. De oorspronkelijke publicatie is op 24 april 2025 bekendgemaakt, beschikbaar via Gemeenteblad 2025, 179206. </text:p>
            <text:p text:style-name="common-al">
            <text:span text:style-name="nadrukvet">Locatie:</text:span> Barbizonlaan 2, Capelle aan den IJssel </text:p>
            <text:p text:style-name="common-al">
            <text:span text:style-name="nadrukvet">Omschrijving:</text:span> Omgevingsvergunning (DSO-Capelle) tijdelijk opvangen van asielzoekers in een voormalig hotel, inclusief het bouwen van tijdelijke bouwwerken </text:p>
            <text:p text:style-name="common-al">
            <text:span text:style-name="nadrukvet">Registratienummer: </text:span>20240237 </text:p>
            <text:p text:style-name="common-al">
            <text:span text:style-name="nadrukvet">Datum besluit en verzenddatum:</text:span>10-04-2025</text:p>
            <text:p text:style-name="common-al">
            <text:span text:style-name="nadrukvet">Postcode:</text:span> 2908 MA</text:p>
            <text:p text:style-name="last-al">Bent u het niet eens met het besluit? Dan kunt u binnen zes weken een bezwaarschrift sturen naar: Het college van burgemeester en wethouders, Postbus 70, 2900 AB Capelle aan den IJssel. Het bezwaarschrift moet binnen zes weken na de verzenddatum van dit besluit ontvangen zijn. Na deze periode kunnen wij het niet meer in behandeling nemen. 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 bank. U ontvangt hiervoor een rekening v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92292</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292</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292</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179206</meta:user-defined>
    <dc:language>nl</dc:language>
    <meta:user-defined meta:name="OVERHEIDop.locatietype/OVERHEIDop.gebiedsmarkering">Adres</meta:user-defined>
    <meta:user-defined meta:name="DC.title">Rectificatie: Toestemming voor het tijdelijk opvangen van asielzoekers in een voormalig hotel inclusief het bouwen van tijdelijke bouwwerken aan Barbizonlaan 2 te Capelle aan den IJssel</meta:user-defined>
    <meta:user-defined meta:name="DCTERMS.W3CDTF/DCTERMS.available">2025-07-04</meta:user-defined>
    <meta:user-defined meta:name="DCTERMS.W3CDTF/OVERHEIDop.jaargang">2025</meta:user-defined>
    <meta:user-defined meta:name="OVERHEIDop.publicationIssue">292292</meta:user-defined>
    <meta:user-defined meta:name="OVERHEIDop.GmbID/DC.identifier">gmb-2025-292292</meta:user-defined>
    <meta:user-defined meta:name="OVERHEIDop.versieInformatie"/>
  </office:meta>
</office:document-meta>
</file>