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Weebosserweg (tussen 3 en 7)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82</text:p>
            <text:p text:style-name="common-al">Ontvangstdatum aanvraag: 01-07-2025</text:p>
            <text:p text:style-name="common-al">Plaats/adres: Weebosserweg in Bergeijk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28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82</meta:user-defined>
    <meta:user-defined meta:name="DCTERMS.abstract">bouwen van een woning aan Weebosserweg (tussen 3 en 7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Weebosserweg (tussen 3 en 7) in Berge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84</meta:user-defined>
    <meta:user-defined meta:name="OVERHEIDop.GmbID/DC.identifier">gmb-2025-292284</meta:user-defined>
    <meta:user-defined meta:name="OVERHEIDop.versieInformatie"/>
  </office:meta>
</office:document-meta>
</file>