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4-1-1">
      <style:table-column-properties/>
    </style:style>
    <style:style style:family="table-column" style:parent-style-name="colspec" style:name="id1-3-2-2-2-3-7-2-4-1-2">
      <style:table-column-properties/>
    </style:style>
    <style:style style:family="table-column" style:parent-style-name="colspec" style:name="id1-3-2-2-2-3-7-2-4-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4-1-1">
      <style:table-column-properties/>
    </style:style>
    <style:style style:family="table-column" style:parent-style-name="colspec" style:name="id1-3-2-2-3-3-5-2-4-1-2">
      <style:table-column-properties/>
    </style:style>
    <style:style style:family="table-column" style:parent-style-name="colspec" style:name="id1-3-2-2-3-3-5-2-4-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2 april 2025</text:p>
            <text:p text:style-name="al">(raadsvoorstel nr. 25bb003081/25bo004822); 25bb004734;</text:p>
            <text:p text:style-name="al"/>
            <text:p text:style-name="al">gelet op artikel 4, aanhef en onderdeel a, van de Huisvestingswet 2014;</text:p>
            <text:p text:style-name="al"/>
            <text:p text:style-name="al">overwegende dat:</text:p>
            <text:list text:style-name="id1-3-2-1-1-9">
              <text:list-item text:style-override="id1-3-2-1-1-9-1">
                <text:number>-</text:number>
                <text:p text:style-name="al">de Huisvestingswet 2014 een kader biedt voor de verdeling van schaarse woonruimte;</text:p>
              </text:list-item>
              <text:list-item text:style-override="id1-3-2-1-1-9-2">
                <text:number>-</text:number>
                <text:p text:style-name="al">de Verordening Woonruimtebemiddeling regio Rotterdam 2024 per 1 januari 2026 vervalt;</text:p>
              </text:list-item>
              <text:list-item text:style-override="id1-3-2-1-1-9-3">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Rotterdam] (RIGO, 2024);</text:p>
              </text:list-item>
              <text:list-item text:style-override="id1-3-2-1-1-9-4">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van de Verordening Woonruimtebemiddeling regio Rotterdam 2025</text:p>
            <text:p text:style-name="al">(inclusief bijl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Paragraaf 1.1.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gemeente Rotterdam;</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item text:style-override="id1-3-2-2-2-2-2-2-3-2">
                        <text:number>b.</text:number>
                        <text:p text:style-name="al">alle nieuw te bouwen voor verkoop bestemde woonruimten met een koopprijs van ten hoogste € 390.000;</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Indien de in artikel 7, tweede lid, van de wet genoemde koopprijsgrens overeenkomstig het bepaalde in artikel 7, vierde lid, van de wet bij ministeriele regeling met ingang van een kalenderjaar is aangepast, geldt met ingang van dat kalenderjaar in plaats van het in het eerste lid, onder c, genoemde bedrag, de voor dat kalenderjaar ingevolge artikel 7, vierde lid, van de wet geldende koopprijsgrens.</text:p>
                  </text:list-item>
                  <text:list-item text:style-override="id1-3-2-2-2-2-2-5">
                    <text:number>4.</text:number>
                    <text:p text:style-name="al">Onder nieuw te bouwen voor verkoop bestemde woonruimte als bedoeld in het eerste lid, onder d, wordt tevens verstaan voor verkoop bestemde woonruimte die ontstaat door transformatie van een gebouw of deel van een gebouw in tien of meer woonruimten. </text:p>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of te koop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 text:style-name="al"/>
                    <text:p><draw:frame draw:style-name="lidiv"><draw:text-box ofo:max-width="15.3cm" ofo:min-height="1cm" ofo:min-width="5cm"><text:section text:name="table_id1-3-2-2-2-3-7-2-4" text:style-name="table"><text:p text:style-name="table_top"/>
                  <table:table table:style-name="tgroup">
                    <table:table-column table:style-name="id1-3-2-2-2-3-7-2-4-1-1"/>
                    <table:table-column table:style-name="id1-3-2-2-2-3-7-2-4-1-2"/>
                    <table:table-column table:style-name="id1-3-2-2-2-3-7-2-4-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2.</text:number>
                    <text:p text:style-name="al">De categorieën woonruimte beschreven in kolom 1 van de in het vorige lid opgenomen tabel zijn aangewezen als categorieën woonruimte als bedoeld in artikel 11 van de wet.</text:p>
                  </text:list-item>
                  <text:list-item text:style-override="id1-3-2-2-2-3-7-4">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text:p>
                        <text:p text:style-name="al">0632 Brandweer en politie</text:p>
                        <text:p text:style-name="al">1033 Verpleegkundigen</text:p>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list-item>
                </text:list>
                <text:p text:style-name="al"/>
              </text:section>
            </text:section>
            <text:section text:name="paragraaf_id1-3-2-2-2-4" text:style-name="paragraaf">
              <text:p text:style-name="paragraaf_kop"><text:span text:style-name="label">Paragraaf</text:span> <text:span text:style-name="nr">2.3.</text:span> Te koop aanbieden van nieuw te bouwen voor verkoop bestemde woonruimte [optioneel: gemeente kan deze paragraaf wel of niet overnemen]</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het te koop aanbieden van woonruimte behorend tot een in artikel 2.1.1, eerste lid, onder b genoemde categorie. </text:p>
              </text:section>
              <text:section text:name="artikel_id1-3-2-2-2-4-3" text:style-name="artikel">
                <text:p text:style-name="artikel_kop_titel"><text:span text:style-name="artikel_kop_label">Artikel</text:span> <text:span text:style-name="artikel_kop_nr">2.3.2.</text:span> Bekendmaking van het aanbod van woonruimte </text:p>
                <text:list text:style-name="id1-3-2-2-2-4-3-2">
                  <text:list-item text:style-override="id1-3-2-2-2-4-3-2">
                    <text:number>1.</text:number>
                    <text:p text:style-name="al">Woonruimte wordt door de verkoper gedurende tenminste vier weken te koop aangeboden. Gedurende deze termijn gaat de verkoper niet over tot selectie van de beoogde koper van de woonruimte.</text:p>
                  </text:list-item>
                  <text:list-item text:style-override="id1-3-2-2-2-4-3-3">
                    <text:number>2.</text:number>
                    <text:p text:style-name="al">Het in het vorige lid bedoelde aanbod voldoet tenminste aan de volgende vereisten:</text:p>
                    <text:list text:style-name="id1-3-2-2-2-4-3-3-3">
                      <text:list-item text:style-override="id1-3-2-2-2-4-3-3-3-1">
                        <text:number>a.</text:number>
                        <text:p text:style-name="al">het aanbod wordt op een openbaar, voor een ieder zonder aanmelding toegankelijke, website gedaan;</text:p>
                      </text:list-item>
                      <text:list-item text:style-override="id1-3-2-2-2-4-3-3-3-2">
                        <text:number>b.</text:number>
                        <text:p text:style-name="al">het aanbod vermeldt welke categorieën woningzoekenden op grond van de wet en deze verordening:</text:p>
                        <text:list text:style-name="id1-3-2-2-2-4-3-3-3-2-3">
                          <text:list-item text:style-override="id1-3-2-2-2-4-3-3-3-2-3-1">
                            <text:number>i.</text:number>
                            <text:p text:style-name="al">in aanmerking komen voor de voor ingebruikname van de woonruimte vereiste huisvestingsvergunning; en </text:p>
                          </text:list-item>
                          <text:list-item text:style-override="id1-3-2-2-2-4-3-3-3-2-3-2">
                            <text:number>ii.</text:number>
                            <text:p text:style-name="al">met voorrang in aanmerking komen voor het verlenen van die huisvestingsvergunning;</text:p>
                          </text:list-item>
                        </text:list>
                      </text:list-item>
                      <text:list-item text:style-override="id1-3-2-2-2-4-3-3-3-3">
                        <text:number>c.</text:number>
                        <text:p text:style-name="al">het aanbod vermeldt van de woonruimte: </text:p>
                        <text:list text:style-name="id1-3-2-2-2-4-3-3-3-3-3">
                          <text:list-item text:style-override="id1-3-2-2-2-4-3-3-3-3-3-1">
                            <text:number>i.</text:number>
                            <text:p text:style-name="al">de koopprijs en de eventuele bijkomende kosten zoals omzetbelasting, overdrachtsbelasting, servicekosten;</text:p>
                          </text:list-item>
                          <text:list-item text:style-override="id1-3-2-2-2-4-3-3-3-3-3-2">
                            <text:number>ii.</text:number>
                            <text:p text:style-name="al">het adres;</text:p>
                          </text:list-item>
                          <text:list-item text:style-override="id1-3-2-2-2-4-3-3-3-3-3-3">
                            <text:number>iii.</text:number>
                            <text:p text:style-name="al">de bruto-vloeroppervlakte;</text:p>
                          </text:list-item>
                          <text:list-item text:style-override="id1-3-2-2-2-4-3-3-3-3-3-4">
                            <text:number>iv.</text:number>
                            <text:p text:style-name="al">het aantal kamers en een omschrijving van die kamers;</text:p>
                          </text:list-item>
                          <text:list-item text:style-override="id1-3-2-2-2-4-3-3-3-3-3-5">
                            <text:number>v.</text:number>
                            <text:p text:style-name="al">een omschrijving van de staat van onderhoud;</text:p>
                          </text:list-item>
                          <text:list-item text:style-override="id1-3-2-2-2-4-3-3-3-3-3-6">
                            <text:number>vi.</text:number>
                            <text:p text:style-name="al">of sprake is van een gelijkvloerse of ongelijkvloerse woonruimte;</text:p>
                          </text:list-item>
                          <text:list-item text:style-override="id1-3-2-2-2-4-3-3-3-3-3-7">
                            <text:number>vii.</text:number>
                            <text:p text:style-name="al">of de woonruimte beschikt over buitenruimte zoals een tuin of een balkon en een inpandige of uitpandige opbergruimte;</text:p>
                          </text:list-item>
                        </text:list>
                      </text:list-item>
                      <text:list-item text:style-override="id1-3-2-2-2-4-3-3-3-4">
                        <text:number>d.</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4-3-4">
                    <text:number>3.</text:number>
                    <text:p text:style-name="al">De in het eerste lid genoemde termijn van vier weken is de termijn bedoeld in artikel 17, eerste en derde lid, van de wet.</text:p>
                  </text:list-item>
                  <text:list-item text:style-override="id1-3-2-2-2-4-3-5">
                    <text:number>4.</text:number>
                    <text:p text:style-name="al">Het college van burgemeester en wethouders kan nadere regels stellen ten aanzien van de website waarop het aanbod wordt gedaan, de kenbaarheid en bereikbaarheid daarvan en de kenbaarheid, vindbaarheid en inhoud van het aanbod.</text:p>
                  </text:list-item>
                </text:list>
              </text:section>
              <text:section text:name="artikel_id1-3-2-2-2-4-4" text:style-name="artikel">
                <text:p text:style-name="artikel_kop_titel"><text:span text:style-name="artikel_kop_label">Artikel</text:span> <text:span text:style-name="artikel_kop_nr">2.3.3.</text:span> Aanbieden van de woonruimte aan woningzoekenden die hun belangstelling kenbaar hebben gemaakt</text:p>
                <text:list text:style-name="id1-3-2-2-2-4-4-2">
                  <text:list-item text:style-override="id1-3-2-2-2-4-4-2">
                    <text:number>1.</text:number>
                    <text:p text:style-name="al">Na afloop van de in artikel 2.3.2, eerste lid, genoemde termijn biedt de verkoper de woonruimte aan, aan de woningzoekenden die gedurende die termijn hun belangstelling voor de aangeboden woonruimte kenbaar hebben gemaakt. De verkoper neemt daarbij het in dit artikel bepaalde in acht.</text:p>
                  </text:list-item>
                  <text:list-item text:style-override="id1-3-2-2-2-4-4-3">
                    <text:number>2.</text:number>
                    <text:p text:style-name="al">De verkoper biedt de woonruimte eerst aan, aan woningzoekenden die behoren tot de in artikel 2.3.5 aangewezen categorieën. </text:p>
                  </text:list-item>
                </text:list>
              </text:section>
              <text:section text:name="artikel_id1-3-2-2-2-4-5" text:style-name="artikel">
                <text:p text:style-name="artikel_kop_titel"><text:span text:style-name="artikel_kop_label">Artikel</text:span> <text:span text:style-name="artikel_kop_nr">2.3.4.</text:span> Regels over het verslag over het verloop van de aanbiedingsprocedure </text:p>
                <text:list text:style-name="id1-3-2-2-2-4-5-2">
                  <text:list-item text:style-override="id1-3-2-2-2-4-5-2">
                    <text:number>1.</text:number>
                    <text:p text:style-name="al">De verkoper documenteert per aangeboden woonruimte in ieder geval:</text:p>
                    <text:list text:style-name="id1-3-2-2-2-4-5-2-3">
                      <text:list-item text:style-override="id1-3-2-2-2-4-5-2-3-1">
                        <text:number>a.</text:number>
                        <text:p text:style-name="al">gedurende welke periode en op welke wijze hij het in artikel 2.3.2 bedoelde aanbod heeft bekendgemaakt;</text:p>
                      </text:list-item>
                      <text:list-item text:style-override="id1-3-2-2-2-4-5-2-3-2">
                        <text:number>b.</text:number>
                        <text:p text:style-name="al">het aantal woningzoekenden belangstelling voor de aangeboden woonruimte kenbaar heeft gemaakt en tot welke categorieën woningzoekenden als bedoeld in artikel 2.3.2, tweede lid, onder b, deze woningzoekenden behoorden; en</text:p>
                      </text:list-item>
                      <text:list-item text:style-override="id1-3-2-2-2-4-5-2-3-3">
                        <text:number>c.</text:number>
                        <text:p text:style-name="al">de wijze waarop de in artikel 2.3.3 bedoelde aanbiedingen hebben plaatsgevonden en hoe de in dat artikel bedoelde volgorde is bepaald;</text:p>
                      </text:list-item>
                      <text:list-item text:style-override="id1-3-2-2-2-4-5-2-3-4">
                        <text:number>d.</text:number>
                        <text:p text:style-name="al">de datum waarop, op basis van welke criteria en op welke wijze hij de beoogde koper van de woonruimte geselecteerd heeft.</text:p>
                      </text:list-item>
                    </text:list>
                  </text:list-item>
                  <text:list-item text:style-override="id1-3-2-2-2-4-5-3">
                    <text:number>2.</text:number>
                    <text:p text:style-name="al">De verkoper bewaart de gedocumenteerde informatie op een voor de toezichthouder toegankelijke en inzichtelijke wijze tot uiterlijk zes maanden na het onherroepelijk worden van de huisvestingsvergunning die naar aanleiding van het in artikel 2.3.2, eerste lid, bedoelde aanbod van de woonruimte is verleend.</text:p>
                  </text:list-item>
                </text:list>
              </text:section>
              <text:section text:name="artikel_id1-3-2-2-2-4-6" text:style-name="artikel">
                <text:p text:style-name="artikel_kop_titel"><text:span text:style-name="artikel_kop_label">Artikel</text:span> <text:span text:style-name="artikel_kop_nr">2.3.5.</text:span> Voorrang van categorieën woningzoekenden</text:p>
                <text:p text:style-name="al">Bij het verlenen van een huisvestingsvergunning wordt voorrang gegeven aan woningzoekenden die economisch gebonden of maatschappelijk gebonden zijn aan:</text:p>
                <text:list text:style-name="id1-3-2-2-2-4-6-3">
                  <text:list-item text:style-override="id1-3-2-2-2-4-6-3-1">
                    <text:number>a.</text:number>
                    <text:p text:style-name="al">regio;</text:p>
                  </text:list-item>
                  <text:list-item text:style-override="id1-3-2-2-2-4-6-3-2">
                    <text:number>b.</text:number>
                    <text:p text:style-name="al">de gemeente; of</text:p>
                  </text:list-item>
                  <text:list-item text:style-override="id1-3-2-2-2-4-6-3-3">
                    <text:number>c.</text:number>
                    <text:p text:style-name="al">een deel van de gemeente.</text:p>
                  </text:list-item>
                </text:list>
              </text:section>
              <text:section text:name="artikel_id1-3-2-2-2-4-7" text:style-name="artikel">
                <text:p text:style-name="artikel_kop_titel"><text:span text:style-name="artikel_kop_label">Artikel</text:span> <text:span text:style-name="artikel_kop_nr">2.3.6.</text:span> Aanvullende bepalingen over de aanvraag om een huisvestingsvergunning</text:p>
                <text:p text:style-name="al">In aanvulling op het bepaalde in artikel 2.1.3 gaat de aanvraag om een huisvestingsvergunning vergezeld van een schriftelijke, naar waarheid ingevulde en ondertekende, verklaring van de verkoper dat hij het te koop aanbieden van de woonruimte en het selecteren van de koper overeenkomstig het in deze paragraaf bepaalde heeft uitgevoerd.</text:p>
                <text:p text:style-name="al"/>
              </text:section>
            </text:section>
            <text:section text:name="paragraaf_id1-3-2-2-2-5" text:style-name="paragraaf">
              <text:p text:style-name="paragraaf_kop"><text:span text:style-name="label">Paragraaf</text:span> <text:span text:style-name="nr">2.4.</text:span> Leegstandsbeheer</text:p>
              <text:section text:name="artikel_id1-3-2-2-2-5-2" text:style-name="artikel">
                <text:p text:style-name="artikel_kop_titel"><text:span text:style-name="artikel_kop_label">Artikel</text:span> <text:span text:style-name="artikel_kop_nr">2.4.1.</text:span> Reikwijdte van deze paragraaf</text:p>
                <text:p text:style-name="al">Deze paragraaf is uitsluitend van toepassing op woonruimte in eigendom van de gemeente Rotterdam en gelegen in het volgende gebied: de wijken Oud-Charlois, Carnisse, Tarwewijk, Bloemhof, Feijenoord, Afrikaanderwijk, Hillesluis.</text:p>
              </text:section>
              <text:section text:name="artikel_id1-3-2-2-2-5-3" text:style-name="artikel">
                <text:p text:style-name="artikel_kop_titel"><text:span text:style-name="artikel_kop_label">Artikel</text:span> <text:span text:style-name="artikel_kop_nr">2.4.2.</text:span> Te huur aanbieden van woonruimte</text:p>
                <text:p text:style-name="al">Woonruimte wordt op de volgende wijze te huur aangeboden: De woonruimte wordt verhuurd via de website van de leegstandsbeheerder</text:p>
              </text:section>
              <text:section text:name="artikel_id1-3-2-2-2-5-4" text:style-name="artikel">
                <text:p text:style-name="artikel_kop_titel"><text:span text:style-name="artikel_kop_label">Artikel</text:span> <text:span text:style-name="artikel_kop_nr">2.4.3.</text:span> Voorrang</text:p>
                <text:list text:style-name="id1-3-2-2-2-5-4-2">
                  <text:list-item text:style-override="id1-3-2-2-2-5-4-2">
                    <text:number>1.</text:number>
                    <text:p text:style-name="al">Bij het verlenen van een huisvestingsvergunning wordt voorrang gegeven aan woningzoekenden die economisch of maatschappelijk gebonden zijn aan het in artikel 2.4.1. genoemde deel van de gemeente.</text:p>
                  </text:list-item>
                  <text:list-item text:style-override="id1-3-2-2-2-5-4-3">
                    <text:number>2.</text:number>
                    <text:p text:style-name="al">Indien het verlenen van de in het eerste lid bedoelde voorrang tot gevolg zou hebben dat meer dan 50 procent van de huisvestingsvergunningen binnen de gemeente zouden worden verleend aan woningzoekenden die omdat zij economisch of maatschappelijk gebonden zijn, met voorrang voor de aan hen verleende huisvestingsvergunning in aanmerking komen.</text:p>
                  </text:list-item>
                </text:list>
              </text:section>
              <text:section text:name="artikel_id1-3-2-2-2-5-5" text:style-name="artikel">
                <text:p text:style-name="artikel_kop_titel"><text:span text:style-name="artikel_kop_label">Artikel</text:span> <text:span text:style-name="artikel_kop_nr">2.4.4.</text:span> Volgordebepaling woningzoekenden</text:p>
                <text:list text:style-name="id1-3-2-2-2-5-5-2">
                  <text:list-item text:style-override="id1-3-2-2-2-5-5-2">
                    <text:number>1.</text:number>
                    <text:p text:style-name="al">Voor de verlening van de huisvestingsvergunning komen achtereenvolgens in aanmerking:</text:p>
                    <text:list text:style-name="id1-3-2-2-2-5-5-2-3">
                      <text:list-item text:style-override="id1-3-2-2-2-5-5-2-3-1">
                        <text:number>a.</text:number>
                        <text:p text:style-name="al">woningzoekenden aan wie met toepassing van het bepaalde in artikel 2.4.3 voorrang wordt verleend bij het verlenen van een huisvestingsvergunning;</text:p>
                      </text:list-item>
                      <text:list-item text:style-override="id1-3-2-2-2-5-5-2-3-2">
                        <text:number>b.</text:number>
                        <text:p text:style-name="al">de overige woningzoekend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 text:style-name="al"/>
                    <text:p><draw:frame draw:style-name="lidiv"><draw:text-box ofo:max-width="15.3cm" ofo:min-height="1cm" ofo:min-width="5cm"><text:section text:name="table_id1-3-2-2-3-3-5-2-4" text:style-name="table"><text:p text:style-name="table_top"/>
                  <table:table table:style-name="tgroup">
                    <table:table-column table:style-name="id1-3-2-2-3-3-5-2-4-1-1"/>
                    <table:table-column table:style-name="id1-3-2-2-3-3-5-2-4-1-2"/>
                    <table:table-column table:style-name="id1-3-2-2-3-3-5-2-4-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2.</text:number>
                    <text:p text:style-name="al">Onder ‘ouder’ als bedoeld in het vorige lid wordt mede verstaan, gelet op de zorg voor het inwonende kind of de inwonende kinderen, daaraan gelijk te stellen persoon zoals voogd, pleeg- of stiefouder.</text:p>
                    <text:p text:style-name="al"/>
                  </text:list-item>
                </text:list>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 en </text:p>
                      </text:list-item>
                    </text:list>
                  </text:list-item>
                  <text:list-item text:style-override="id1-3-2-2-4-3-5-4">
                    <text:number>3.</text:number>
                    <text:p text:style-name="al">De huisvestingsvergunning wordt geweigerd, indien de aanvrager gelet op het eerste en tweede lid niet voor verlening van de huisvestingsvergunning in aanmerking komt.</text:p>
                  </text:list-item>
                  <text:list-item text:style-override="id1-3-2-2-4-3-5-5">
                    <text:number>4.</text:number>
                    <text:p text:style-name="al">Het college van burgemeester en wethouders kan de verlening en weigering van huisvestingsvergunningen mandateren.</text:p>
                  </text:list-item>
                </text:list>
              </text:section>
              <text:section text:name="artikel_id1-3-2-2-4-3-6" text:style-name="artikel">
                <text:p text:style-name="artikel_kop_titel"><text:span text:style-name="artikel_kop_label">Artikel</text:span> <text:span text:style-name="artikel_kop_nr">4.2.5.</text:span> Overgangsbepaling</text:p>
                <text:p text:style-name="al">Een inschrijving op de in artikel 2.6.2 van de Verordening woonruimtebemiddeling regio Rotterdam 2024 bedoelde wachtlijst die op het moment van de inwerkingtreding van deze verordening niet vervallen was, wordt gelijkgesteld met een inschrijving op de in artikel 4.2.2 bedoelde wachtlijst.</text:p>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 [eerste categorie, per 1 januari 2024 is dat € 515];</text:p>
                      </text:list-item>
                      <text:list-item text:style-override="id1-3-2-2-5-4-2-3-3-2">
                        <text:number>b.</text:number>
                        <text:p text:style-name="al">voor overtredingen van het verbod bedoeld in artikel 8, tweede lid, van de wet € [vierde categorie, per 1 januari 2024 is dat € 25.750].</text:p>
                      </text:list-item>
                    </text:list>
                  </text:list-item>
                  <text:list-item text:style-override="id1-3-2-2-5-4-2-4">
                    <text:number>3.</text:number>
                    <text:p text:style-name="al">In afwijking van het vorige lid, onder b, bedraagt de bestuurlijke boete voor een overtreding van het verbod bedoeld in artikel 8, tweede lid, van de wet € [vijfde categorie, per 1 januari 2024 is dat € 103.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erordeningen</text:p>
                <text:p text:style-name="al">De Verordening Woonruimtebemiddeling regio Rotterdam 2015 en de Verordening Woonruimtebemiddeling regio Rotterdam 2024 worden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regio Rotterdam 2025.</text:p>
                  </text:list-item>
                  <text:list-item text:style-override="id1-3-2-2-6-3-3-3">
                    <text:number>2.</text:number>
                    <text:p text:style-name="al">Deze verordening treedt in werking met ingang van de dag na die waarop zij is bekendgemaakt.</text:p>
                  </text:list-item>
                  <text:list-item text:style-override="id1-3-2-2-6-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6 jun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Verordening woonruimtebemiddeling regio Rotterdam 2025</text:span>
        </text:p>
          <text:p text:style-name="al"/>
          <text:p text:style-name="al">
          <text:span text:style-name="nadrukvet">1.Algemene toelichting</text:span>
        </text:p>
          <text:p text:style-name="al"/>
          <text:p text:style-name="al">
          <text:span text:style-name="nadrukcur">1.1 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Rotterdam wordt gewerkt met een regionaal model voor de huisvestingsverordening waarin de regels over woonruimteverdeling opgenomen zijn. </text:p>
          <text:p text:style-name="al"/>
          <text:p text:style-name="al">De laatste grote actualisatie van de regionale modelverordening heeft in 2020 plaatsgevonden. Op grond van de Huisvestingswet 2014 hebben vastgestelde huisvestingsverordeningen een maximale werkingsduur van vier jaar. Omdat in de regio de behoefte aanwezig was om het regionale huisvestingsverordeningsmodel stevig te herzien (op basis van een gezamenlijke evaluatie) en ‘toekomstproof’ te maken (o.a. met het oog op de aanstaande Wet versterking regie op de volkshuisvesting)], is er in 2024 voor gekozen om de verordening uit 2020 – met enkele kleine verbeteringen – opnieuw vast te stellen. In 2024 is er vervolgens een nieuw regionaal model opgesteld: de Verordening woonruimtebemiddeling regio Rotterdam 2025.</text:p>
          <text:p text:style-name="al"/>
          <text:p text:style-name="al">De Verordening woonruimtebemiddeling regio Rotterdam 2025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cur">1.2 Vormgeving</text:span>
        </text:p>
          <text:p text:style-name="al">Het regionale model voor de Verordening woonruimtebemiddeling regio Rotterdam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deze paragraaf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4-23">
            <text:list-item text:style-override="id1-3-2-4-23-1">
              <text:number>-</text:number>
              <text:p text:style-name="al">Paragraaf 2.2 bevat de regels voor sociale huurwoningen van corporaties. Alle regiogemeenten nemen deze paragraaf in hun verordening op.</text:p>
            </text:list-item>
            <text:list-item text:style-override="id1-3-2-4-23-2">
              <text:number>-</text:number>
              <text:p text:style-name="al">Paragraaf 2.3 bevat de regels voor nieuw te bouwen sociale koopwoningen. Als gemeenten de huisvestingsvergunningplicht op deze categorie woonruimten toepassen, nemen zij ook deze paragraaf op in hun verordening.</text:p>
            </text:list-item>
            <text:list-item text:style-override="id1-3-2-4-23-3">
              <text:number>-</text:number>
              <text:p text:style-name="al">Paragraaf 2.4 bevat de regels voor huurwoningen van de gemeente Rotterdam in het gebied van het Nationaal Programma Rotterdam-Zuid </text:p>
            </text:list-item>
          </text:list>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fen bevatten de meer algemene, voor elke urgentieverklaring relevante, bepalingen. Het hoofdstuk sluit af met de specifieke urgentiecategorieën (ook wel: urgentiegronden).</text:p>
          <text:p text:style-name="al"/>
          <text:p text:style-name="al">
          <text:span text:style-name="nadrukcur">1.3 De noodzaak voor en werking van de woonruimteverdeling</text:span>
        </text:p>
          <text:p text:style-name="al">Op basis van het schaarsteonderzoek gemeente Rotterdam kan geconcludeerd worden dat een aanzienlijk deel van de woningvoorraad in de gemeente Rotterdam als schaars kan worden bestempeld. Allereerst is er krapte in de sociale huursector. Het aanbod in het middenhuursegment is zeer gering. Bovendien zorgen hoge prijzen in de koopsector ervoor dat huishoudens met een lager- of middeninkomen slechts een beperkt deel van de koopwoningen potentieel kunnen betalen. Er is daarmee sprake van schaarste van betaalbare koopwoningen en negatieve verdringingseffecten, waarbij lagere inkomens te maken hebben met concurrentie van hogere inkomens en starters te maken hebben met de concurrentie van doorstromers. Zoals omschreven in de Woonvisie gemeente Rotterdam wordt ingezet op meer en betaalbare woningen. </text:p>
          <text:p text:style-name="al"/>
          <text:p text:style-name="al">
          <text:span text:style-name="nadrukvet">Hoofdstuk 1 Algemeen</text:span>
        </text:p>
          <text:p text:style-name="al"/>
          <text:p text:style-name="al">
          <text:span text:style-name="nadrukvet">Artikel 1.1.1</text:span>
        </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
          <text:span text:style-name="nadrukvet">Hoofdstuk 2 De huisvestingsvergunning</text:span>
        </text:p>
          <text:p text:style-name="al"/>
          <text:p text:style-name="al">
          <text:span text:style-name="nadrukvet">Paragraaf 2.1 Algemeen</text:span>
        </text:p>
          <text:p text:style-name="al">Deze paragraaf bevat de bepalingen die gelden voor alle op grond van hoofdstuk 2 aan te vragen, te verlenen en te weigeren huisvestingsvergunningen</text:p>
          <text:p text:style-name="al"/>
          <text:p text:style-name="al">
          <text:span text:style-name="nadrukvet">Artikel 2.1.1</text:span>
        </text:p>
          <text:p text:style-name="al">In het eerste lid van dit artikel wijst de gemeenteraad aan, voor welke categorieën woonruimte de huisvestingsvergunningplicht geld. De gemeenteraad maakt bij het in dit artikel aanwijzen van de categorieën woonruimte gebruik van zijn in artikel 7 van de Huisvestingswet 2014 opgenomen bevoegdheid. Het gevolg daarvan is, dat het verboden is om zonder daartoe strekkende huisvestingsvergunning de hier aangewezen woonruimte in gebruik te geven of te nemen. Het eerste lid van artikel 2.1.1 wijst daarom deze woonruimte aan. Het verbod zelf is te vinden in artikel 8 van de Huisvestingswet 2014. </text:p>
          <text:p text:style-name="al"/>
          <text:p text:style-name="al">In het tweede lid is aangegeven voor welke soorten woonruimten de in hoofdstuk 2 opgenomen regels niet gelden. </text:p>
          <text:p text:style-name="al"/>
          <text:p text:style-name="al">Op grond van het derde lid volgt de in het eerste lid opgenomen koopprijsgrens de indexatie van het in artikel 7, tweede lid, van de Huisvestingswet 2014 genoemde bedrag.</text:p>
          <text:p text:style-name="al"/>
          <text:p text:style-name="al"> In het vierde lid is duidelijkheidshalve tot uitdrukking gebracht dat de huisvestingsvergunningplicht ook geldt voor woonruimten die ontstaan door transformatie van een gebouw of deel daarvan in tien of meer woonruimten.</text:p>
          <text:p text:style-name="al"/>
          <text:p text:style-name="al">
          <text:span text:style-name="nadrukvet">Artikel 2.1.2</text:span>
        </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text:p>
          <text:p text:style-name="al"/>
          <text:p text:style-name="al">Als een aanvrager van een huisvestingsvergunning niet behoort tot één van deze categorieën, wordt de huisvestingsvergunning geweigerd. Zie artikel 2.1.4, eerste lid, onder b.</text:p>
          <text:p text:style-name="al"/>
          <text:p text:style-name="al">
          <text:span text:style-name="nadrukvet">Artikel 2.1.3</text:span>
        </text:p>
          <text:p text:style-name="al">Dit artikel regelt enkele formele aspecten van de aanvraag om een huisvestingsvergunning. Hiermee wordt uitvoering gegeven aan artikel 5 van de Huisvestingswet 2014.</text:p>
          <text:p text:style-name="al"/>
          <text:p text:style-name="al">In het eerste en tweede lid is aangegeven, welke informatie in ieder geval met de aanvraag wordt ingediend. Op grond van het derde lid bedraagt de maximale behandeltermijn voor de beslissing op een aanvraag veertien dagen. Deze termijn kan eenmaal met ten hoogste veertien dagen worden verlengd.</text:p>
          <text:p text:style-name="al"/>
          <text:p text:style-name="al">
          <text:span text:style-name="nadrukvet">Artikel 2.1.4</text:span>
        </text:p>
          <text:p text:style-name="al">In dit artikel zijn gronden voor weigering van de huisvestingsvergunning opgenomen. Hiermee wordt uitvoering gegeven aan artikel 9 van de Huisvestingswet 2014.</text:p>
          <text:p text:style-name="al"/>
          <text:p text:style-name="al">Allereerst wordt gewezen op het onderscheid tussen de weigeringsgronden opgenomen in het eerste lid en die in het tweede lid. Als zich een in het eerste lid opgenomen weigeringsgrond voordoet, <text:span text:style-name="nadrukcur">wordt</text:span> de huisvestingsvergunning geweigerd. Dit lid geldt voor alle in artikel 2.1.1 aangewezen categorieën woonruimte</text:p>
          <text:p text:style-name="al"/>
          <text:p text:style-name="al">De in het tweede lid opgenomen weigeringsgrond geldt alleen voor sociale huurwoningen van corporaties. Als deze weigeringsgrond zich voordoet, <text:span text:style-name="nadrukcur">kan</text:span> de huisvestingsvergunning geweigerd worden (maar dat hoeft niet).</text:p>
          <text:p text:style-name="al"/>
          <text:p text:style-name="al">Verder wordt nog gewezen op artikel 15, tweede lid, van de Huisvestingswet 2014. Ook deze bepaling bevat een grond voor weigering van de huisvestingsvergunning.</text:p>
          <text:p text:style-name="al"/>
          <text:p text:style-name="al">De verordening bevat geen bepalingen over het intrekken van een huisvestingsvergunning: dit is namelijk geregeld in artikel 18 van de Huisvestingswet 2014.</text:p>
          <text:p text:style-name="al"/>
          <text:p text:style-name="al">
          <text:span text:style-name="nadrukvet">Artikel 2.1.5</text:span>
        </text:p>
          <text:p text:style-name="al">Dit artikel behoeft geen toelichting.</text:p>
          <text:p text:style-name="al"/>
          <text:p text:style-name="al">
          <text:span text:style-name="nadrukvet">Paragraaf 2.2 Te huur aanbieden van woonruimte door corporaties</text:span>
        </text:p>
          <text:p text:style-name="al">Deze paragraaf is van toepassing op sociale huurwoningen van corporaties.</text:p>
          <text:p text:style-name="al"/>
          <text:p text:style-name="al">
          <text:span text:style-name="nadrukvet">Artikel 2.2.1</text:span>
        </text:p>
          <text:p text:style-name="al">Dit artikel behoeft geen toelichting.</text:p>
          <text:p text:style-name="al"/>
          <text:p text:style-name="al">
          <text:span text:style-name="nadrukvet">Artikel 2.2.2</text:span>
        </text:p>
          <text:p text:style-name="al">Een corporatie biedt een voor verhuur vrijkomende woning aan via openbaar aanbod of via direct aanbod:</text:p>
          <text:list text:style-name="id1-3-2-4-80">
            <text:list-item text:style-override="id1-3-2-4-80-1">
              <text:number>-</text:number>
              <text:p text:style-name="al">Openbaar aanbod gebeurt door de woning te adverteren op de website van het aanbodinstrument, op dit moment Woonnet Rijnmond. Zie verder artikel 2.2.3.</text:p>
            </text:list-item>
            <text:list-item text:style-override="id1-3-2-4-80-2">
              <text:number>-</text:number>
              <text:p text:style-name="al">Bij direct aanbod biedt de corporatie de woning rechtstreeks te huur aan aan een specifieke woningzoekende. Zie verder artikel 2.2.4.</text:p>
            </text:list-item>
          </text:list>
          <text:p text:style-name="al">
          <text:span text:style-name="nadrukvet">Artikel 2.2.3</text:span>
        </text:p>
          <text:p text:style-name="al">Het eerste lid van dit artikel verplicht corporaties tot het gezamenlijk voor de gehele regio instellen en in stand houden van het aanbodinstrument. </text:p>
          <text:p text:style-name="al"/>
          <text:p text:style-name="al">In het tweede lid is bepaald, dat bij openbaar aanbod woonruimte tenminste drie werkdagen te huur wordt aangeboden via het aanbodinstrument. Dit betreft de in artikel 17 van de wet bedoelde termijn, zie het vijfde lid van artikel 2.2.3. Verder wordt met dit artikel uitvoering gegeven aan artikel 20 van de Huisvestingswet 2014. </text:p>
          <text:p text:style-name="al"/>
          <text:p text:style-name="al">In het derde lid worden kwalitatieve eisen gesteld aan het aanbodinstrument en de wijze waarop daarmee woonruimte te huur wordt aangeboden.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bepaalt gelet op artikel 11a, 11b en 11c van de Huisvestingswet 2014, dat in bepaalde gevallen de inschrijving van woningzoekenden in het aanbodinstrument niet vervalt.</text:p>
          <text:p text:style-name="al"/>
          <text:p text:style-name="al">
          <text:span text:style-name="nadrukvet">Artikel 2.2.4</text:span>
        </text:p>
          <text:p text:style-name="al">In het eerste lid van dit artikel is limitatief opgesomd in welke gevallen een corporatie via direct aanbod – in plaats van via openbaar aanbod – te huur kan aanbieden. Het gaat veelal om categorieën woningzoekenden die gelet op specifieke omstandigheden onvoldoende kans hebben om via openbaar aanbod een geschikte woonruimte te vinden.</text:p>
          <text:p text:style-name="al"/>
          <text:p text:style-name="al">
          <text:span text:style-name="nadrukvet">Artikel 2.2.5</text:span>
        </text:p>
          <text:p text:style-name="al">In dit artikel zijn de regels over door corporaties gezamenlijk vast te stellen bemiddelingsmodellen opgenomen. In een bemiddelingsmodel kan bijvoorbeeld ‘inschrijfduur’ of ‘loting’ als volgordecriterium opgenomen zijn. </text:p>
          <text:p text:style-name="al"/>
          <text:p text:style-name="al">De bemiddelingsmodellen zijn de schakel tussen enerzijds het te huur aanbieden van woonruimte zoals geregeld in deze verordening en anderzijds de wijze waarop corporaties bij het ‘matchen’ van woonruimte en potentiële huurders hun eigen volkshuisvestelijke visie en verhuurbeleid operationaliseren. Corporaties zetten de bemiddelingsmodellen in bij het via openbaar aanbod te huur aanbieden van woonruimte. Zie daarvoor ook artikel 2.2.3, derde lid. Corporaties dragen gezamenlijk zorg voor een evenwichtige inzet van de diverse bemiddelingsmodellen. </text:p>
          <text:p text:style-name="al"/>
          <text:p text:style-name="al">Het uitgangspunt van de Huisvestingswet 2014 is, dat de gemeenteraad alleen van zijn bevoegdheid om via de huisvestingsverordening in te grijpen in het privaatrechtelijke verhuurtraject en de vrijheid van vestiging, als dat “noodzakelijk en geschikt is voor het bestrijden van onevenwichtige en onrechtvaardige effecten van schaarste aan woonruimte” (zie artikel 2, eerste lid, van de Huisvestingswet 2014). </text:p>
          <text:p text:style-name="al"/>
          <text:p text:style-name="al">Voor wat betreft de regulering van de sociale huurvoorraad van corporaties heeft de gemeenteraad ervoor gekozen om in de huisvestingsverordening vooral de voorrang van specifieke categorieën woningzoekenden te regelen. Het gaat om:</text:p>
          <text:list text:style-name="id1-3-2-4-101">
            <text:list-item text:style-override="id1-3-2-4-101-1">
              <text:number>•</text:number>
              <text:p text:style-name="al">woningzoekenden die aangewezen zijn op categorieën woonruimte met een bepaalde aard, grootte of prijs (zie artikel 11 van de Huisvestingswet 2014). In de verordening worden deze categorieën woningzoekenden ook wel ‘passendheidsdoelgroepen’ genoemd;</text:p>
            </text:list-item>
            <text:list-item text:style-override="id1-3-2-4-101-2">
              <text:number>•</text:number>
              <text:p text:style-name="al">woningzoekenden voor wie woonruimte dringend noodzakelijk is (zie artikel 12 van de Huisvestingswet 2014). Dit zijn de urgent woningzoekenden die, als zij aan de in de verordening opgenomen criteria voldoen, in aanmerking kunnen komen voor een urgentieverklaring;</text:p>
            </text:list-item>
            <text:list-item text:style-override="id1-3-2-4-101-3">
              <text:number>•</text:number>
              <text:p text:style-name="al">woningzoekenden met maatschappelijke of economische gebondenheid en de vitale beroepsgroepen (zie artikel 14 van de Huisvestingswet 2014). In de verordening wordt wel gesproken over de ‘bindingsdoelgroepen’.</text:p>
            </text:list-item>
          </text:list>
          <text:p text:style-name="al">De voorrang voor deze doelgroepen is geregeld in de artikelen 2.2.6 tot en met 2.2.9 (en hoofdstuk 3, waarin de regels over de urgentieverklaring zijn opgenomen). De bemiddelingsmodellen werken in het verlengde van deze voorrang:</text:p>
          <text:list text:style-name="id1-3-2-4-103">
            <text:list-item text:style-override="id1-3-2-4-103-1">
              <text:number>•</text:number>
              <text:p text:style-name="al">Komen meerdere voorrangskandidaten in gelijke mate in aanmerking voor een huisvestingsvergunning voor dezelfde via openbaar aanbod te huur aangeboden woonruimte? Dan wordt op grond van het bemiddelingsmodel bepaald wie van hen als eerste voor verlening van de huisvestingsvergunning in aanmerking komt. </text:p>
            </text:list-item>
            <text:list-item text:style-override="id1-3-2-4-103-2">
              <text:number>•</text:number>
              <text:p text:style-name="al">Hebben er geen voorrangskandidaten op de aangeboden woonruimte gereageerd? Maar alleen ‘reguliere’ woningzoekende? Ook dan wordt op grond van het bemiddelingsmodel bepaald wie van hen als eerste voor verlening van de huisvestingsvergunning in aanmerking komt.</text:p>
            </text:list-item>
          </text:list>
          <text:p text:style-name="al">Zie artikel 2.2.9 lid 3. </text:p>
          <text:p text:style-name="al"/>
          <text:p text:style-name="al">Het derde en vierde lid van artikel 2.2.5 bevat regels over transparantie, kenbaarheid en raadpleegbaarheid van de bemiddelingsmodellen (derde lid, onder a), maar ook waarborgen waardoor de bemiddelingsmodellen goed aansluiten op de regels uit de verordening (derde lid, onder b, en vierde lid).</text:p>
          <text:p text:style-name="al"/>
          <text:p text:style-name="al">
          <text:span text:style-name="nadrukvet">Artikel 2.2.6</text:span>
        </text:p>
          <text:p text:style-name="al">Bij het te huur aanbieden van woonruimte kan een corporatie ‘labels’ toepassen. Die labels zijn opgenomen in de tabel van het eerste lid van dit artikel. </text:p>
          <text:p text:style-name="al"/>
          <text:p text:style-name="al">Als een corporatie een label toepast, krijgt een bepaalde categorie woningzoekenden – in de tabel vermeld als ‘passendheidsdoelgroep’ in dezelfde rij het als toegepaste label – voorrang bij de verlening van een huisvestingsvergunning. Het gaat hierbij om de in artikel 11 van de Huisvestingswet 2014 bedoelde voorrang. Deze vorm van voorrang heet ook wel ‘passendheidsvoorrang’. In de laatste regel van de tabel is een nieuwe mogelijkheid gecreëerd doorstroming binnen de regionale corporatievoorraad te bevorderen. </text:p>
          <text:p text:style-name="al"/>
          <text:p text:style-name="al">
          <text:span text:style-name="nadrukvet">Artikel 2.2.7</text:span>
        </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1.4, eerste lid, onder f. De Verordening woonruimtebemiddeling regio Rotterdam 2025 sluit daarmee aan op het wettelijke maximum zoals opgenomen in de Huisvestingswet 2014. Óf deze ruimte ook daadwerkelijk benut wordt, vloeit voort uit de dwingende regels en mogelijkheden in deze verordening. </text:p>
          <text:p text:style-name="al"/>
          <text:p text:style-name="al">
          <text:span text:style-name="nadrukvet">Artikel 2.2.8</text:span>
        </text:p>
          <text:p text:style-name="al">Voorrang voor vitale beroepsgroepen is ook een vorm van ‘bindingsvoorrang’ wanneer een woningzoekende die tot een vitale beroepsgroep behoort, i ook economisch gebonden is aan de gemeente. In het tweede lid van dit artikel zijn de vitale beroepsgroepen aangewezen. Dit artikel is een uitwerking van artikel 14, tweede tot en met vierde lid, van de Huisvestingswet 2014. Onder ‘vitale beroepen’ worden in de regio Rotterdam docenten in het basis- en secundair onderwijs, onderwijsassistenten, leidsters kinderopvang, verpleegkundigen en verzorgenden en brandweer en politie bedoeld. Het nut en de noodzaak van het voorrang verlenen aan deze groepen is onderbouwd in Schaarsteonderbouwing Rotterdam. Verhuurders kunnen middels een label aangeven of voorrang wordt verleend aan vitale beroepsgroepen; woningzoekenden uit deze categorie kunnen dan voorrang krijgen op het moment dat zij voldoen aan de eisen (bijvoorbeeld t.a.v. inkomen). </text:p>
          <text:p text:style-name="al"/>
          <text:p text:style-name="al">
          <text:span text:style-name="nadrukvet">Artikel 2.2.9</text:span>
        </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4-123">
            <text:list-item text:style-override="id1-3-2-4-123-1">
              <text:number>-</text:number>
              <text:p text:style-name="al">eerst zijn dat de houders van een passende urgentieverklaring (en van hen als eerste degene bij wie de eerste fase van de urgentie als eerste is verlopen of verloopt);</text:p>
            </text:list-item>
            <text:list-item text:style-override="id1-3-2-4-123-2">
              <text:number>-</text:number>
              <text:p text:style-name="al">vervolgens de woningzoekenden met bindingsvoorrang of passendheidsvoorrang;</text:p>
            </text:list-item>
            <text:list-item text:style-override="id1-3-2-4-123-3">
              <text:number>-</text:number>
              <text:p text:style-name="al">en tot slot de overige woningzoekenden. </text:p>
            </text:list-item>
          </text:list>
          <text:p text:style-name="al">Geeft de bovenstaande volgordebepaling geen uitsluitsel, dan doet het door de corporatie gebruikte bemiddelingsmodel dat, zo volgt uit het derde lid. Het is gelet op het vanuit het doel van de verordening (het bestrijden van onevenwichtige en onrechtvaardige effecten van schaarste aan woonruimte, zie artikel 2, eerste lid, van de Huisvestingswet 2014) niet nodig daar in de verordening meer over te regelen (zie in dit verband wel de in artikel 2.2.5 opgenomen randvoorwaarden voor bemiddelingsmodellen). </text:p>
          <text:p text:style-name="al"/>
          <text:p text:style-name="al">Verder wordt gewezen op de relatie met artikel 2.1.4 (de weigeringsgronden voor de huisvestingsvergunning). Als op grond van artikel 2.2.9 (of op grond van artikel 15, tweede lid, van de Huisvestingswet 2014) een bepaalde woningzoekende als eerste in aanmerking komt voor de huisvestingsvergunning (en die woonruimte ook daadwerkelijk wil hebben), levert dat voor alle andere woningzoekenden een weigeringsgrond op. Zie artikel 2.1.4, eerste lid, onder e.</text:p>
          <text:p text:style-name="al"/>
          <text:p text:style-name="al">De Verordening woonruimtebemiddeling regio Rotterdam 2025 bevat in lid 5 een nieuwe mogelijkheid om bij maximaal 5% aanbod urgentie geen voorrang te laten geven op andere woningzoekenden. Deze mogelijkheid is gecreëerd om corporaties in staat te stellen om in bijzondere woningen of woningen die minder passend zijn voor het huisvesten van urgent woningzoekenden (denk aan nieuwbouwwoningen die soms 9 maanden voor oplevering al worden geadverteerd) de regulier woningzoekende te bedienen. </text:p>
          <text:p text:style-name="al"/>
          <text:p text:style-name="al">
          <text:span text:style-name="nadrukvet">Paragraaf 2.3 Te koop aanbieden van nieuw te bouwen voor verkoop bestemde woonruimte</text:span>
        </text:p>
          <text:p text:style-name="al">De Huisvestingswet 2014 bevat sinds 2024 een mogelijkheid om te kunnen sturen op de woonruimteverdeling bij nieuwbouw betaalbare koopwoningen. Hierbij moet uiteraard ook weer onderbouwd worden dat deze sturing nuttig en noodzakelijk is. De onderbouwing hiertoe is opgenomen in (schaarsteonderbouwing Rotterdam). </text:p>
          <text:p text:style-name="al">Anders dan bij woningcorporaties wordt de verlening van de huisvestingsvergunning voor dit segment niet gemandateerd aan woningcorporaties. Dat betekent o.a. dat de gemeente zelf de vergunningen zal moeten verlenen, en ook handhaving/toezicht organiseert. O.a. vanuit het oogpunt van de uitvoering is de sturing in het betaalbare koopsegment bij nieuwbouw beperkt tot het met voorrang huisvesten van woningzoekenden met lokale maatschappelijke en economische binding. </text:p>
          <text:p text:style-name="al"/>
          <text:p text:style-name="al">
          <text:span text:style-name="nadrukvet">Artikel 2.3.1</text:span>
        </text:p>
          <text:p text:style-name="al">Dit artikel behoeft geen toelichting.</text:p>
          <text:p text:style-name="al"/>
          <text:p text:style-name="al">
          <text:span text:style-name="nadrukvet">Artikel 2.3.2</text:span>
        </text:p>
          <text:p text:style-name="al">Dit artikel bepaalt dat de verkoper de woonruimte tenminste vier weken te koop aanbiedt. Dit betreft de in artikel 17 van de wet bedoelde termijn. </text:p>
          <text:p text:style-name="al">Gedurende de termijn van vier weken gaat de verkoper niet tot selectie van de beoogde koper over. Het is namelijk belangrijk, dat de woningzoekenden die gelet op artikel 2.3.5 voorrang hebben bij de verlening van een huisvestingsvergunning, voldoende kans hebben om op de aangeboden woonruimte te reageren en om als beoogd koper geselecteerd te worden. </text:p>
          <text:p text:style-name="al"/>
          <text:p text:style-name="al">Het tweede lid stelt meer inhoudelijke eisen aan het aanbod van de woonruimte. Hiermee wordt uitvoering gegeven aan artikel 20 van de Huisvestingswet 2014.</text:p>
          <text:p text:style-name="al"/>
          <text:p text:style-name="al">
          <text:span text:style-name="nadrukvet">Artikel 2.3.3</text:span>
        </text:p>
          <text:p text:style-name="al">In dit artikel is bepaald, dat de verkoper de woonruimte na afloop van de in artikel 2.3.2 bedoelde termijn van vier weken eerst aanbiedt, aan woningzoekenden die hun belangstelling kenbaar hebben gemaakt en tevens behoren tot de woningzoekenden die gelet op artikel 2.3.5 voorrang hebben bij de verlening van een huisvestingsvergunning. Ook met deze bepaling wordt uitvoering gegeven aan artikel 20 van de Huisvestingswet.</text:p>
          <text:p text:style-name="al"/>
          <text:p text:style-name="al">
          <text:span text:style-name="nadrukvet">Artikel 2.3.4</text:span>
        </text:p>
          <text:p text:style-name="al">Bij de behandeling van de aanvraag om een huisvestingsvergunning of bij een toezichtonderzoek moet vastgesteld kunnen worden of de verkoper zich voldoende heeft ingespannen om een koper te vinden die gelet op artikel 2.3.5 voorrang heeft bij de verlening van een huisvestingsvergunning. Daarom bevat dit artikel voor de verkoper bepaalde administratieve verplichtingen. Hiermee wordt uitvoering gegeven van artikel 17, derde lid, van de Huisvestingswet 2014.</text:p>
          <text:p text:style-name="al"/>
          <text:p text:style-name="al">
          <text:span text:style-name="nadrukvet">Artikel 2.3.5</text:span>
        </text:p>
          <text:p text:style-name="al">In dit artikel is bepaald, dat woningzoekenden die economisch of maatschappelijk gebonden zijn voorrang hebben bij de verlening van een huisvestingsvergunning.</text:p>
          <text:p text:style-name="al"/>
          <text:p text:style-name="al">
          <text:span text:style-name="nadrukvet">Artikel 2.3.6</text:span>
        </text:p>
          <text:p text:style-name="al">Bij de aanvraag om een huisvestingsvergunning wordt ook een verklaring van de verkoper ingediend. De verkoper verklaart daarin, dat hij conform het bepaalde in deze verordening de woonruimte heeft aangeboden en de koper geselecteerd heeft. Dit artikel is een aanvulling op artikel 2.1.3. Ook met dit artikel wordt dus uitvoering gegeven aan artikel 5 van de Huisvestingswet 2014.</text:p>
          <text:p text:style-name="al"/>
          <text:p text:style-name="al">
          <text:span text:style-name="nadrukvet">Paragraaf 2.4 Leegstandsbeheer</text:span>
        </text:p>
          <text:p text:style-name="al">Ten behoeve van de toewijzing van de inzet van leegstandbeheer in de woningen in bezit van de gemeente Rotterdam binnen specifieke wijken is in deze paragraaf de volgorde bepaald. </text:p>
          <text:p text:style-name="al"/>
          <text:p text:style-name="al">
          <text:span text:style-name="nadrukvet">Hoofdstuk 3 De urgentieverklaring</text:span>
        </text:p>
          <text:p text:style-name="al"/>
          <text:p text:style-name="al">
          <text:span text:style-name="nadrukvet">Paragraaf 3.1 Verlening, weigering, intrekking en wijziging van de urgentieverklaring</text:span>
        </text:p>
          <text:p text:style-name="al">Een urgentieverklaring is een beschikking, waarmee een woningzoekende ingedeeld wordt in een urgentiecategorie. Vervolgens heeft die woningzoekende in bepaalde gevallen voorrang bij het verlenen van een huisvestingsvergunning. Het moet daarbij wel gaan om woonruimte die valt onder de regels van paragraaf 2.2 van de verordening. Artikel 12 van de Huisvestingswet 2014 is de basis voor de regels over de urgentieverklaring en de voorrang van de houders daarvan.</text:p>
          <text:p text:style-name="al"/>
          <text:p text:style-name="al">
          <text:span text:style-name="nadrukvet">Artikel 3.1.1</text:span>
        </text:p>
          <text:p text:style-name="al">De urgentieverklaring wordt verleend en geweigerd door het college van burgemeester en wethouders, zie ook artikel 13, eerste lid, van de Huisvestingswet 2014. In verband met het regionale urgentiestelsel bevat dit artikel nog enkele aanvullende regels over in welke gevallen welk college van burgemeester en wethouders bevoegd is om te beslissen op een aanvraag om een urgentieverklaring. </text:p>
          <text:p text:style-name="al"/>
          <text:p text:style-name="al">
          <text:span text:style-name="nadrukvet">Artikel 3.1.2</text:span>
        </text:p>
          <text:p text:style-name="al">Dit artikel bevat een aantal regels over de aanvraag om een urgentieverklaring. De eerste drie leden beschrijven, waar de aanvraag ingediend moet worden. Het vijfde lid geeft aan, welke informatie bij de aanvraag ingediend moet worden. Met dit artikel wordt uitvoering gegeven aan artikel 13, tweede lid, van de Huisvestingswet 2014. </text:p>
          <text:p text:style-name="al"/>
          <text:p text:style-name="al">Corporaties krijgen op basis van de huisvestingsverordening de opdracht om – indien urgent woningzoekenden niet zelf een passende woning kunnen vinden, of het wenselijk is om een direct aanbod te doen – in de ‘tweede fase’ een eenmalige aanbieding via directe bemiddeling te doen. </text:p>
          <text:p text:style-name="al"/>
          <text:p text:style-name="al">
          <text:span text:style-name="nadrukvet">Artikel 3.1.3</text:span>
        </text:p>
          <text:p text:style-name="al">Op grond van het eerste lid wordt de urgentieverklaring geweigerd als:</text:p>
          <text:list text:style-name="id1-3-2-4-173">
            <text:list-item text:style-override="id1-3-2-4-173-1">
              <text:number>-</text:number>
              <text:p text:style-name="al">het huishoudinkomen van de aanvrager boven de inkomensgrens ligt (in dat geval kan namelijk ook een huisvestingsvergunning geweigerd worden, zie artikel 2.1.4, tweede lid); of</text:p>
            </text:list-item>
            <text:list-item text:style-override="id1-3-2-4-173-2">
              <text:number>-</text:number>
              <text:p text:style-name="al">de aanvrager gelet op de Huisvestingswet 2014 en de verordening niet in aanmerking komt voor indeling in een urgentiecategorie. Het gaat hier vooral om situaties waarin een aanvrager niet voldoet aan de criteria om voor indeling in een urgentiecategorie opgenomen te worden.</text:p>
            </text:list-item>
          </text:list>
          <text:p text:style-name="al">Zie voor de weigeringsgrond inzake het huishoudinkomen de in het derde lid opgenomen regeling voor bijzondere medische problematiek.</text:p>
          <text:p text:style-name="al"/>
          <text:p text:style-name="al">Als sprake is van een in het tweede lid genoemde weigeringsgrond, <text:span text:style-name="nadrukcur">kan</text:span> de urgentieverklaring geweigerd worden. Bij de redactie van dit artikellid is gestreefd naar een indeling van de weigeringsgronden ‘van algemeen naar specifiek’. </text:p>
          <text:p text:style-name="al"/>
          <text:p text:style-name="al">Zie de bijlage voor een toelichting voor de in artikel 3.1.3, tweede lid, onder h, opgenomen weigeringsgrond.</text:p>
          <text:p text:style-name="al"/>
          <text:p text:style-name="al">
          <text:span text:style-name="nadrukvet">Artikel 3.1.4</text:span>
        </text:p>
          <text:p text:style-name="al">Dit artikel behoeft geen toelichting.</text:p>
          <text:p text:style-name="al"/>
          <text:p text:style-name="al">
          <text:span text:style-name="nadrukvet">Artikel 3.1.5</text:span>
        </text:p>
          <text:p text:style-name="al">Dit artikel behoeft geen toelichting.</text:p>
          <text:p text:style-name="al"/>
          <text:p text:style-name="al">
          <text:span text:style-name="nadrukvet">Artikel 3.1.6</text:span>
        </text:p>
          <text:p text:style-name="al">Het college van burgemeester en wethouders kan zich bij de voorbereiding van de beslissing op de aanvraag laten adviseren. Zie voor advisering ook afdeling 3.3 van de Algemene wet bestuursrecht.</text:p>
          <text:p text:style-name="al"/>
          <text:p text:style-name="al">
          <text:span text:style-name="nadrukvet">Artikel 3.1.7</text:span>
        </text:p>
          <text:p text:style-name="al">Het eerste lid van dit artikel bevat een hardheidsclausule. Voor de toepassing ervan is van belang dat a) weigering van de urgentieverklaring zou leiden tot een schrijnende situatie en, b) sprake is van een bijzondere, bij vaststelling van de verordening onvoorziene, situatie die gelet op het doel van de verordening redelijkerwijs toch een grond voor verlening van de urgentieverklaring zou kunnen zijn. Het college van burgemeester en wethouders komt een zeer ruimte marge toe bij de beoordeling van de vraag, of van deze omstandigheden inderdaad sprake is.</text:p>
          <text:p text:style-name="al"/>
          <text:p text:style-name="al">
          <text:span text:style-name="nadrukvet">Paragraaf 3.2 Werking en inhoud van de urgentieverklaring</text:span>
        </text:p>
          <text:p text:style-name="al"/>
          <text:p text:style-name="al">
          <text:span text:style-name="nadrukvet">Artikel 3.2.1</text:span>
        </text:p>
          <text:p text:style-name="al">Dit artikel beschrijft op de werking van de urgentieverklaring. In het tweede lid wordt aangegeven onder welke voorwaarden een urgentieverklaring aan de houder ervan voorrang verleend bij het verlenen van een huisvestingsvergunning. Zie de relatie met de regels in paragraaf 2.2 over het verlenen van de huisvestingsvergunning, en in het bijzonder artikel 2.2.9. In het derde lid is beschreven wanneer de urgentieverklaring vervalt.</text:p>
          <text:p text:style-name="al"/>
          <text:p text:style-name="al">
          <text:span text:style-name="nadrukvet">Artikel 3.2.2</text:span>
        </text:p>
          <text:p text:style-name="al">De urgentieverklaring bevat in ieder geval de informatie die nodig is om te bepalen in welke gevallen de houder ervan voorrang heeft bij het verlenen van een huisvestingsvergunning. Het gaat onder meer om het zoekprofiel en de voorkeursurgentieregio. </text:p>
          <text:p text:style-name="al"/>
          <text:p text:style-name="al">
          <text:span text:style-name="nadrukvet">Artikel 3.2.3</text:span>
        </text:p>
          <text:p text:style-name="al">Het woonruimtetype, waarover dit artikel regels bevat, maakt onderdeel uit van het in de urgentieverklaring op te nemen zoekprofiel. Het woonruimtetype bevat tenminste de in het derde lid opgesomde elementen.</text:p>
          <text:p text:style-name="al"/>
          <text:p text:style-name="al">De urgentieverklaring ‘werkt’ alleen bij woonruimten die behoren tot het in de urgentieverklaring, als onderdeel van het zoekprofiel, opgenomen woonruimtetype, zie artikel 3.2.1, tweede lid.</text:p>
          <text:p text:style-name="al"/>
          <text:p text:style-name="al">
          <text:span text:style-name="nadrukvet">Artikel 3.2.4</text:span>
        </text:p>
          <text:p text:style-name="al">Het woonruimtetype bevat ook het aantal slaapkamer: het slaapkamertal. Het slaapkamertal wordt op basis van dit artikel bepaald.</text:p>
          <text:p text:style-name="al"/>
          <text:p text:style-name="al">
          <text:span text:style-name="nadrukvet">Paragraaf 3.3 Zoeken door en bemiddeling van de houder van de urgentieverklaring</text:span>
        </text:p>
          <text:p text:style-name="al"/>
          <text:p text:style-name="al">
          <text:span text:style-name="nadrukvet">Artikel 3.3.1 tot en met 3.3.3</text:span>
        </text:p>
          <text:p text:style-name="al">De urgentie heeft twee fasen. Fase 1 start bij verlening van de urgentieverklaring en duurt de zes daaropvolgende maanden, zie artikel 1.1.1, onder 6. Vervolgens start fase 2, zie artikel 1.1.1 onder 27. De hoofdregel is, dat de houder van de urgentieverklaring in zowel fase 1 als in fase 2 zelf zoekt naar passende woonruimte, zie artikel 3.3.2. </text:p>
          <text:p text:style-name="al"/>
          <text:p text:style-name="al">Doet de houder van de urgentieverklaring dat inderdaad, maar lukt het niet om in fase 1 woonruimte te vinden, dan krijgt de houder van de urgentieverklaring in fase 2 via direct aanbod een woonruimte aangeboden. Op deze hoofdregel bestaan een aantal uitzonderingen, zie onder meer artikel 3.3.1.</text:p>
          <text:p text:style-name="al"/>
          <text:p text:style-name="al">
          <text:span text:style-name="nadrukvet">Paragraaf 3.4 De urgentiecategorieën</text:span>
        </text:p>
          <text:p text:style-name="al">Deze paragraaf bevat de urgentiecategorieën. Elk van de urgentiecategorieën bevat criteria op basis waarvan beoordeeld wordt, of de aanvrager voor indeling in zo’n categorie in aanmerking komt. Met die criteria wordt invulling aan artikel 12, tweede lid, van de Huisvestingswet 2014. </text:p>
          <text:p text:style-name="al"/>
          <text:p text:style-name="al">Komt een aanvrager van een urgentieverklaring in aanmerking voor indeling in een urgentiecategorie en zijn er geen weigeringsgronden (zie artikel 3.1.3), dan wordt de urgentieverklaring verleend.</text:p>
          <text:p text:style-name="al"/>
          <text:p text:style-name="al">Bij de bepaling van de urgentiecategorieën in deze verordening is de concept-regeling bij de Wet versterking regie op de volkshuisvesting sterk leidend geweest. Vergunninghouders zijn geen aparte urgentiecategorie maar worden wel gelijkgesteld aan de houders van urgentie. Daarmee kan enerzijds geborgd worden dat aan de nu (nog) bestaande taakstelling vergunninghouders kan worden voldaan, en anderzijds biedt deze bepaling de mogelijkheid om – als deze taakstelling verdwijnt zoals aangekondigd door het huidige kabinet – te voldoen aan een eventueel verbod op voorrang zoals aangekondigd door het kabinet. </text:p>
          <text:p text:style-name="al"/>
          <text:p text:style-name="al">
          <text:span text:style-name="nadrukvet">Artikel 3.4.1</text:span>
        </text:p>
          <text:p text:style-name="al">De urgentiecategorie ‘mantelzorg’ is mede gelet op artikel 14, derde lid, van de Huisvestingswet 2014 in de verordening opgenomen. Inhoudelijk anticipeert dit artikel op de in voorbereiding zijnde ‘Regeling versterking regie volkshuisvesting’, een voorgenomen landelijke regeling, samenhangend met het wetsvoorstel ‘Wet versterking regie volkshuisvesting’.</text:p>
          <text:p text:style-name="al"/>
          <text:p text:style-name="al">
          <text:span text:style-name="nadrukvet">Artikel 3.4.2</text:span>
        </text:p>
          <text:p text:style-name="al">Ook dit artikel over de urgentiecategorie ‘ernstige en chronische medische problematiek’ anticipeert inhoudelijk op de in voorbereiding zijnde ‘Regeling versterking regie volkshuisvesting’, een voorgenomen landelijke regeling, samenhangend met het wetsvoorstel ‘Wet versterking regie volkshuisvesting’.</text:p>
          <text:p text:style-name="al"/>
          <text:p text:style-name="al">
          <text:span text:style-name="nadrukvet">Artikel 3.4.3</text:span>
        </text:p>
          <text:p text:style-name="al">De urgentiecategorie ‘uitstroom naar zelfstandig wonen’ is mede gelet op artikel 14, derde lid, van de Huisvestingswet 2014 in de verordening opgenomen. Dit geldt specifiek voor de in het tweede lid, onder b bij ‘huiselijk geweld’ bedoelde woningzoekenden.</text:p>
          <text:p text:style-name="al"/>
          <text:p text:style-name="al">Inhoudelijk anticipeert dit artikel op de in voorbereiding zijnde ‘Regeling versterking regie volkshuisvesting’, een voorgenomen landelijke regeling, samenhangend met het wetsvoorstel ‘Wet versterking regie volkshuisvesting’. </text:p>
          <text:p text:style-name="al"/>
          <text:p text:style-name="al">In het tweede lid worden zeven categorieën woningzoekenden opgesomd die voor indeling in deze urgentiecategorie in aanmerking komen. Het gaat om woningzoekenden die (gaan) uitstromen uit een instelling of voorziening. , </text:p>
          <text:p text:style-name="al"/>
          <text:p text:style-name="al">Bij de in het tweede lid onder a, c, d, e, f of g genoemde voorzieningen en (gesloten en andere) accommodaties wijst het college van burgemeester en wethouders de voorzieningen en accommodaties aan. In de praktijk wijst de gemeente de voorzieningen en accommodaties aan waarmee de gemeente vanwege haar taken in het sociaal domein samenwerkt. </text:p>
          <text:p text:style-name="al"/>
          <text:p text:style-name="al">
          <text:span text:style-name="nadrukvet">Artikel 3.4.4</text:span>
        </text:p>
          <text:p text:style-name="al">Woningzoekenden waarvan de woonruimte als gevolg van een calamiteit voor langere tijd onbewoonbaar is, kunnen in aanmerking komen voor indeling in deze urgentiecategorie. De voorwaarden voor indeling in deze urgentiecategorie zijn in het artikel verder uitgewerkt.</text:p>
          <text:p text:style-name="al"/>
          <text:p text:style-name="al">
          <text:span text:style-name="nadrukvet">Artikel 3.4.5</text:span>
        </text:p>
          <text:p text:style-name="al">Soms is iemand niet meer in staat om de woonlasten van zijn of haar huidige woning te betalen. Als aan de dit artikel genoemde voorwaarden wordt voldaan, kan een woningzoekende dan ingedeeld worden in de urgentiecategorie ‘woonlasten’. </text:p>
          <text:p text:style-name="al"/>
          <text:p text:style-name="al">Het artikel heeft een gelaagde structuur: het eerste lid bevat de meer algemene toetsingsgronden en een verwijzing naar de, voor specifieke situaties, in het tweede en derde lid opgenomen toetsingsgronden. In het vierde lid is beschreven wat onder ‘woonlasten’ verstaan wordt.</text:p>
          <text:p text:style-name="al"/>
          <text:p text:style-name="al">
          <text:span text:style-name="nadrukvet">Artikel 3.4.6</text:span>
        </text:p>
          <text:p text:style-name="al">Wanneer er sprake is van ernstig psychisch of fysiek geweld, of bedreiging daarmee, kan een woningzoekende ingedeeld worden in de urgentiecategorie ‘geweld en bedreiging’. Wel moet voldaan zijn aan de in dit artikel genoemde voorwaarden. </text:p>
          <text:p text:style-name="al"/>
          <text:p text:style-name="al">
          <text:span text:style-name="nadrukvet">Artikel 3.4.7</text:span>
        </text:p>
          <text:p text:style-name="al">De urgentiecategorie ‘herhuisvesting’ regelt de uitstroom van woningzoekenden uit te slopen of ingrijpend te renoveren woningen naar andere woonruimte. Het gaat niet om elke geval van sloop of ingrijpende renovatie: zie daarvoor het tweede lid.</text:p>
          <text:p text:style-name="al"/>
          <text:p text:style-name="al">Een urgentieverklaring verleend vanwege indeling in deze urgentiecategorie wordt in de praktijk ook wel een ‘herhuisvestingsverklaring’ genoemd.</text:p>
          <text:p text:style-name="al"/>
          <text:p text:style-name="al">
          <text:span text:style-name="nadrukvet">Artikel 3.4.8</text:span>
        </text:p>
          <text:p text:style-name="al">Met dit artikel wordt uitvoering gegeven aan artikel 12, vierde lid, van de Huisvestingswet 2014.</text:p>
          <text:p text:style-name="al"/>
          <text:p text:style-name="al">
          <text:span text:style-name="nadrukvet">Hoofdstuk 4 Standplaatsen </text:span>
        </text:p>
          <text:p text:style-name="al"/>
          <text:p text:style-name="al">
          <text:span text:style-name="nadrukvet">Paragraaf 4.1. Inleidende bepalingen</text:span>
        </text:p>
          <text:p text:style-name="al"/>
          <text:p text:style-name="al">
          <text:span text:style-name="nadrukvet">Artikel 4.1.1</text:span>
        </text:p>
          <text:p text:style-name="al">Dit artikel behoeft geen toelichting.</text:p>
          <text:p text:style-name="al"/>
          <text:p text:style-name="al">
          <text:span text:style-name="nadrukvet">Artikel 4.1.2</text:span>
        </text:p>
          <text:p text:style-name="al">Dit artikel bevat één aanvullende begripsomschrijving. Specifiek voor dit hoofdstuk wordt het begrip ‘wachtlijst’ gedefinieerd. </text:p>
          <text:p text:style-name="al">Het begrip ‘standplaats’ wordt gedefinieerd in artikel 1 van de Huisvestingswet 2014 en is daarom hier niet nogmaals gedefinieerd.</text:p>
          <text:p text:style-name="al"/>
          <text:p text:style-name="al">
          <text:span text:style-name="nadrukvet">Paragraaf 4.2. De huisvestingsvergunning voor standplaatsen</text:span>
        </text:p>
          <text:p text:style-name="al">Deze paragraaf bevat voor de huisvestingsvergunning voor standplaatsen. </text:p>
          <text:p text:style-name="al"/>
          <text:p text:style-name="al">
          <text:span text:style-name="nadrukvet">Artikel 4.2.1</text:span>
        </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
          <text:span text:style-name="nadrukvet">Artikel 4.2.2</text:span>
        </text:p>
          <text:p text:style-name="al">Woningzoekenden die in aanmerking willen komen voor een standplaats, kunnen bij het college van burgemeester en wethouders verzoeken om ingeschreven te worden op de wachtlijst. Het verzoek wordt gedaan via het aanbodinstrument.</text:p>
          <text:p text:style-name="al"/>
          <text:p text:style-name="al">
          <text:span text:style-name="nadrukvet">Artikel 4.2.3</text:span>
        </text:p>
          <text:p text:style-name="al">Het eerste lid van dit artikel somt op, wanneer een inschrijving op de wachtlijst vervalt. Het tweede lid bevat een regeling ten behoeve van de geregistreerd partner of echtgenoot of echtgenote van een overleden ingeschreven standplaatszoekende.</text:p>
          <text:p text:style-name="al"/>
          <text:p text:style-name="al">
          <text:span text:style-name="nadrukvet">Artikel 4.2.4</text:span>
        </text:p>
          <text:p text:style-name="al">Dit artikel beschrijft hoe de volgorde bepaald wordt, waarin woningzoekenden in aanmerking komen voor de huisvestingsvergunning voor een standplaats. Als een standplaats via het aanbodinstrument wordt aangeboden, kunnen gelet op het eerste lid alleen woningzoekenden die ingeschreven zijn op de wachtlijst een huisvestingsvergunning aanvragen. Het tweede lid bevat de algemene gronden voor verlening.</text:p>
          <text:p text:style-name="al"/>
          <text:p text:style-name="al">
          <text:span text:style-name="nadrukvet">Artikel 4.2.5 </text:span>
        </text:p>
          <text:p text:style-name="al">Ook voordat deze verordening in werking trad, konden woningzoekende zich inschrijven op een wachtlijst van standplaatszoekenden. Die inschrijvingen worden gelijkgesteld met de inschrijvingen die vanaf de inwerkingtreding van deze verordening gedaan worden. </text:p>
          <text:p text:style-name="al"/>
          <text:p text:style-name="al">
          <text:span text:style-name="nadrukvet">Hoofdstuk 5 Overige bepalingen</text:span>
        </text:p>
          <text:p text:style-name="al"/>
          <text:p text:style-name="al">
          <text:span text:style-name="nadrukvet">Paragraaf 5.1.1. Experimenten</text:span>
        </text:p>
          <text:p text:style-name="al">De experimentenregeling is overgenomen uit de Verordening woonruimtebemiddeling regio Rotterdam 2024.</text:p>
          <text:p text:style-name="al"/>
          <text:p text:style-name="al">
          <text:span text:style-name="nadrukvet">Artikel 5.1.1</text:span>
        </text:p>
          <text:p text:style-name="al">Experimenten kunnen alleen gaan over de voor verhuur bestemde woonruimte van woningcorporaties met een huurprijs tot de liberalisatiegrens. Het doel van een experiment is, om te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text:p>
          <text:p text:style-name="al"/>
          <text:p text:style-name="al">Als extra waarborg is in het derde lid bepaald, dat de experimentele wijze van in gebruik geven ten dienste moet staan aan een rechtvaardige, doelmatige, evenwichtige en transparantie verdeling van woonruimte.</text:p>
          <text:p text:style-name="al"/>
          <text:p text:style-name="al">De maximale experimentduur is twee jaar. Vervolgens wordt een experiment geëvalueerd. </text:p>
          <text:p text:style-name="al"/>
          <text:p text:style-name="al">
          <text:span text:style-name="nadrukvet">Artikel 5.1.2</text:span>
        </text:p>
          <text:p text:style-name="al">De corporaties en gemeente(en) die het experiment organiseren, sluiten een experimentenovereenkomst. In het eerste lid is aangegeven, wat daarin geregeld moet zijn. De opzet van het experiment en het concept van de experimentenovereenkomst worden eerst afgestemd met de colleges van burgemeester en wethouders van de andere regiogemeenten. </text:p>
          <text:p text:style-name="al">Het derde lid draagt het college van burgemeester en wethouders op, om bij het besluit tot het aangaan van de experimentenovereenkomst de belangen van een evenwichtige, rechtvaardige, doelmatige en transparante verdeling van woonruimte in acht te nemen.</text:p>
          <text:p text:style-name="al"/>
          <text:p text:style-name="al">
          <text:span text:style-name="nadrukvet">Paragraaf 5.2 Registratie, monitoring en afstemming</text:span>
        </text:p>
          <text:p text:style-name="al"/>
          <text:p text:style-name="al">
          <text:span text:style-name="nadrukvet">Artikel 5.2.1 tot en met 5.2.4</text:span>
        </text:p>
          <text:p text:style-name="al">De eerste drie artikelen in deze paragraaf beschrijven hoe de corporaties en de colleges van burgemeester en wethouders van de regiogemeenten de registratie, monitoring en afstemming van vraag, aanbod en verhuringen van woonruimten regelen zodat per kalenderjaar het document ‘Monitor woonruimtebemiddeling regio Rotterdam’ tot stand komt.</text:p>
          <text:p text:style-name="al"/>
          <text:p text:style-name="al">
          <text:span text:style-name="nadrukvet">Hoofdstuk 5 Overige bepalingen</text:span>
        </text:p>
          <text:p text:style-name="al"/>
          <text:p text:style-name="al">
          <text:span text:style-name="nadrukvet">Artikel 5.3.1</text:span>
        </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3.1.</text:p>
          <text:p text:style-name="al"/>
          <text:p text:style-name="al">
          <text:span text:style-name="nadrukvet">Hoofdstuk 6 Overgangs- en slotbepalingen</text:span>
        </text:p>
          <text:p text:style-name="al"/>
          <text:p text:style-name="al">
          <text:span text:style-name="nadrukvet">Paragraaf 6.1 Overgangsbepalingen</text:span>
        </text:p>
          <text:p text:style-name="al"/>
          <text:p text:style-name="al">
          <text:span text:style-name="nadrukvet">Artikel 6.1.1</text:span>
        </text:p>
          <text:p text:style-name="al">Is een aanvraag ingediend voor inwerkingtreding van deze verordening, maar is daar na inwerkingtreding nog niet op beslist? Dan past het college van burgemeester en wethouders bij de beslissing op die aanvraag deze verordening toe.</text:p>
          <text:p text:style-name="al"/>
          <text:p text:style-name="al">
          <text:span text:style-name="nadrukvet">Artikel 6.1.2</text:span>
        </text:p>
          <text:p text:style-name="al">Bij de behandeling van bezwaar of beroep tegen een besluit dat is genomen met de toepassing van de Verordening woonruimtebemiddeling regio Rotterdam 2024, blijft die verordening van toepassing.</text:p>
          <text:p text:style-name="al"/>
          <text:p text:style-name="al">
          <text:span text:style-name="nadrukvet">Artikel 6.1.3</text:span>
        </text:p>
          <text:p text:style-name="al">Urgentieverklaringen die zijn afgegeven voor inwerkingtreding van deze verordening, zijn gelijkgesteld met urgentieverklaringen die op grond van deze verordening worden afgegeven. In verband met enkele wijzigingen op het gebied van passendheidsvoorrang (“labels”) en urgentieregio’s bevat dit artikel daar specifieke regelingen voor.</text:p>
          <text:p text:style-name="al"/>
          <text:p text:style-name="al">
          <text:span text:style-name="nadrukvet">Artikel 6.1.4</text:span>
        </text:p>
          <text:p text:style-name="al">Denkbaar is, dat kort voor inwerkingtreding van de verordening verleend zijn, maar dat de woonruimte waarvoor zij verleend zijn pas na inwerkingtreding van deze verordening in gebruik wordt genomen. Met dit artikel is duidelijk dat dergelijke huisvestingsvergunningen gelijkgesteld worden met huisvestingsvergunningen die op grond van deze verordening verstrekt worden.</text:p>
          <text:p text:style-name="al"/>
          <text:p text:style-name="al">
          <text:span text:style-name="nadrukvet">Paragraaf 6.2 Slotbepalingen</text:span>
        </text:p>
          <text:p text:style-name="al"/>
          <text:p text:style-name="al">
          <text:span text:style-name="nadrukvet">Artikel 6.2.1 en artikel 6.2.2</text:span>
        </text:p>
          <text:p text:style-name="al">Deze bepalingen behoeven geen toelichting.</text:p>
          <text:p text:style-name="al"/>
        </text:section>
        <text:section text:name="bijlage_id1-3-2-5" text:style-name="bijlage">
          <text:p text:style-name="bijlage_top"/>
          <text:p text:style-name="hoofdstuk_kop"><text:span text:style-name="label"/> <text:span text:style-name="nr"/> Bijlage: Weigeren van een urgentieverklaring in verband met schulden</text:p>
          <text:p text:style-name="al"/>
          <text:p text:style-name="al">
          <text:span text:style-name="nadrukcur">Toelichting bij artikel 3.1.3, tweede lid, onder h</text:span>
        </text:p>
          <text:p text:style-name="al">Deze bepaling luidt:</text:p>
          <text:p text:style-name="al">Het college van burgemeester en wethouders kan de aangevraagde urgentieverklaring weigeren indien (…) naar het oordeel van het college van burgemeester en wethouders is het aannemelijk dat een corporatie gelet op de aard of omvang van de schulden van aanvrager, met de aanvrager geen huurovereenkomst zal sluiten.</text:p>
          <text:p text:style-name="al"/>
          <text:p text:style-name="al">
          <text:span text:style-name="nadrukcur">Achtergrond</text:span>
        </text:p>
          <text:p text:style-name="al">Corporaties kunnen weigeren om woonruimte te verhuren aan woningzoekenden met problematische schulden. Daardoor biedt voor deze groep woningzoekenden biedt ook een urgentieverlening geen reële mogelijkheid om woonruimte te vinden.</text:p>
          <text:p text:style-name="al"/>
          <text:p text:style-name="al">
          <text:span text:style-name="nadrukcur">Wijze van beoordelen</text:span>
        </text:p>
          <text:p text:style-name="al">Wordt aan één of meer van de volgende voorwaarden voldaan?</text:p>
          <text:list text:style-name="id1-3-2-5-12">
            <text:list-item text:style-override="id1-3-2-5-12-1">
              <text:number>a.</text:number>
              <text:p text:style-name="al">de aanvrager van de urgentieverklaring betaalt zijn of haar schulden <text:span text:style-name="nadrukcur">niet</text:span> af;</text:p>
            </text:list-item>
            <text:list-item text:style-override="id1-3-2-5-12-2">
              <text:number>b.</text:number>
              <text:p text:style-name="al">de schulden van de aanvrager zijn onhoudbaar.</text:p>
            </text:list-item>
          </text:list>
          <text:p text:style-name="al">Dan wordt aangenomen dat aard en omvang van de schulden in de weg staat aan het met aanvrager sluiten van een huurovereenkomst. De aangevraagde urgentieverklaring kan met toepassing van artikel 3.1.3, tweede lid, onder h, geweigerd worden.</text:p>
          <text:p text:style-name="al"/>
          <text:p text:style-name="al">Maar: als de aanvrager met de gemeente maatregelen getroffen over budgetbeheer of schulddienstverlening, hoeft de urgentieverklaring niet op grond van artikel 3.1.3, tweede lid, onder h, geweigerd te worden. Mits de aanvrager zich aan de voorwaarden van het budgetbeheer of de schulddienstverlening heeft gehouden.</text:p>
          <text:p text:style-name="al"/>
          <text:p text:style-name="al">Bij de beoordeling of aan de beide voorwaarden (a en b) wordt voldaan, kijkt het college van burgemeester en wethouders ook naar de schulden van personen die tot het huishouden van aanvrager behoren of gaan behoren, zoals minderjarige kinderen.</text:p>
          <text:p text:style-name="al"/>
          <text:p text:style-name="al">
          <text:span text:style-name="nadrukcur">Toelichting bij 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Toelichting bij b: Onhoudbare schulden</text:span>
        </text:p>
          <text:p text:style-name="al">Schulden moeten houdbaar zijn, anders kunnen schulden in de weg staan aan (duurzaam) zelfstandig wonen van aanvragers.</text:p>
          <text:p text:style-name="al"/>
          <text:p text:style-name="al">In algemene zin zijn schulden houdbaar als de aanvrager de aflossingsverplichtingen van schulden kan blijven nakomen <text:span text:style-name="nadrukcur">en</text:span> voldoende geld overhoudt voor vaste lasten en de andere kosten van levensonderhoud. Er is sprake van onhoudbare schulden als de schulden niet binnen drie jaar geheel afgelost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2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4 van de Huisvestingswet 2014]|[1.0:c:BWBR0035303&amp;artikel=4&amp;g=2025-07-01</meta:user-defined>
    <meta:user-defined meta:name="OVERHEIDop.referentienummer">2025, nummer 127</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7-04</meta:user-defined>
    <meta:user-defined meta:name="DCTERMS.W3CDTF/OVERHEIDop.jaargang">2025</meta:user-defined>
    <meta:user-defined meta:name="OVERHEIDop.publicationIssue">292275</meta:user-defined>
    <meta:user-defined meta:name="OVERHEIDop.betreftRegeling">CVDR741643_1</meta:user-defined>
    <meta:user-defined meta:name="xs:date/OVERHEIDop.startdatum">2025-07-05</meta:user-defined>
    <meta:user-defined meta:name="xs:date/OVERHEIDop.einddatum">2029-07-05</meta:user-defined>
    <meta:user-defined meta:name="OVERHEIDop.GmbID/DC.identifier">gmb-2025-292275</meta:user-defined>
    <meta:user-defined meta:name="OVERHEIDop.versieInformatie"/>
  </office:meta>
</office:document-meta>
</file>