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vergunning horecabedrijf Eethuis Carlino op het adres Lange Nieuwstraat 28, 4561CD Hulst.</text:p>
      <text:section text:name="regeling_id1-3-2" text:style-name="regeling">
        <text:section text:name="aanhef_id1-3-2-1" text:style-name="aanhef">
          <text:section text:name="preambule_id1-3-2-1-1" text:style-name="preambule">
            <text:p text:style-name="al">De gemeente Hulst heeft op 25 juni 2025 een besluit genomen op de aanvraag om Alcoholwetvergunning voor het horecabedrijf Eethuis Carlino op het adres Lange Nieuwstraat 28, 4561CD Hulst.</text:p>
            <text:p text:style-name="al">De Alcoholwetvergunning is verleend en op 26 juni 2025 verzonden.</text:p>
            <text:p text:style-name="al">Het betreft zaaknummer 848891.</text:p>
            <text:p text:style-name="al">Voor meer informatie kunt u contact opnemen via telefoonnummer 14 0114.</text:p>
            <text:p text:style-name="al">
            <text:span text:style-name="nadrukvet">Bezwaar</text:span>
          </text:p>
            <text:p text:style-name="al">Op grond van artikel 7:1 van de Algemene wet bestuursrecht kan degene wiens belang rechtstreeks bij een besluit is betrokken daartegen binnen zes weken na de dag waarop het besluit bekend is gemaakt, een bezwaarschrift indienen bij de 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227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7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7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 848891</meta:user-defined>
    <meta:user-defined meta:name="DCTERMS.abstract">kennisgeving besluit alcoholwetvergunning horecabedrijf Eethuis Carlino</meta:user-defined>
    <dc:language>nl</dc:language>
    <meta:user-defined meta:name="OVERHEIDop.locatietype/OVERHEIDop.gebiedsmarkering">Adres</meta:user-defined>
    <meta:user-defined meta:name="DC.title">Kennisgeving besluit Alcoholwetvergunning horecabedrijf Eethuis Carlino op het adres Lange Nieuwstraat 28, 4561CD Hulst.</meta:user-defined>
    <meta:user-defined meta:name="DCTERMS.W3CDTF/DCTERMS.available">2025-07-04</meta:user-defined>
    <meta:user-defined meta:name="DCTERMS.W3CDTF/OVERHEIDop.jaargang">2025</meta:user-defined>
    <meta:user-defined meta:name="OVERHEIDop.publicationIssue">292272</meta:user-defined>
    <meta:user-defined meta:name="OVERHEIDop.GmbID/DC.identifier">gmb-2025-292272</meta:user-defined>
    <meta:user-defined meta:name="OVERHEIDop.versieInformatie"/>
  </office:meta>
</office:document-meta>
</file>