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speeltoestel,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peeltoestel aan de Slingeweg 20, 7115AG Winterswijk Brinkheurne</text:span>
          </text:p>
            <text:p text:style-name="common-al">De gemeente Winterswijk heeft per 21 januari 2025 een omgevingsvergunning verleend. De gemeente Winterswijk geeft hiermee toestemming voor het plaatsen van een speeltoestel aan de Slingeweg 20,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2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29</meta:user-defined>
    <meta:user-defined meta:name="DCTERMS.abstract">Betreft: beschikking op aanvraag op locatie de Slingeweg 20, 7115AG Winterswijk Brinkheurne</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plaatsen van een speeltoestel, de Slingeweg 20, 7115AG Winterswijk Brinkheurne</meta:user-defined>
    <meta:user-defined meta:name="DCTERMS.W3CDTF/DCTERMS.available">2025-01-23</meta:user-defined>
    <meta:user-defined meta:name="DCTERMS.W3CDTF/OVERHEIDop.jaargang">2025</meta:user-defined>
    <meta:user-defined meta:name="OVERHEIDop.publicationIssue">29226</meta:user-defined>
    <meta:user-defined meta:name="OVERHEIDop.GmbID/DC.identifier">gmb-2025-29226</meta:user-defined>
    <meta:user-defined meta:name="OVERHEIDop.versieInformatie"/>
  </office:meta>
</office:document-meta>
</file>