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straat 64 2011RW Haarlem, 0392-2025-0011011, een revisie van een aantal onderdelen op eerder verleende vergunning (kenmerk 2022-08938) en nieuwe werkzaamheden,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2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011</meta:user-defined>
    <meta:user-defined meta:name="DCTERMS.abstract">een revisie van een aantal onderdelen op eerder verleende vergunning (kenmerk 2022-08938) en nieuwe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sstraat 64 2011RW Haarlem, 0392-2025-0011011, een revisie van een aantal onderdelen op eerder verleende vergunning (kenmerk 2022-08938) en nieuwe werkzaamheden, verzonden 02-07-2025</meta:user-defined>
    <meta:user-defined meta:name="DCTERMS.W3CDTF/DCTERMS.available">2025-07-04</meta:user-defined>
    <meta:user-defined meta:name="DCTERMS.W3CDTF/OVERHEIDop.jaargang">2025</meta:user-defined>
    <meta:user-defined meta:name="OVERHEIDop.publicationIssue">292259</meta:user-defined>
    <meta:user-defined meta:name="OVERHEIDop.GmbID/DC.identifier">gmb-2025-292259</meta:user-defined>
    <meta:user-defined meta:name="OVERHEIDop.versieInformatie"/>
  </office:meta>
</office:document-meta>
</file>