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nokverhoging aan de achterzijde  op locatie Johannes Vermeerstraat 14, 2931 CS Krimpen aan de Lek</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een aanvraag omgevingsvergunning ontvangen voor het plaatsen van een nokverhoging aan de achterzijde  op locatie Johannes Vermeerstraat 14, 2931 CS Krimpen aan de Lek. De aanvraag is geregistreerd onder zaaknummer 1931166046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2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0469</meta:user-defined>
    <dc:language>nl</dc:language>
    <meta:user-defined meta:name="OVERHEIDop.locatietype/OVERHEIDop.gebiedsmarkering">Punt</meta:user-defined>
    <meta:user-defined meta:name="DC.title">Kennisgeving ontvangst aanvraag omgevingsvergunning voor het plaatsen van een nokverhoging aan de achterzijde  op locatie Johannes Vermeerstraat 14, 2931 CS Krimpen aan de Lek</meta:user-defined>
    <meta:user-defined meta:name="DCTERMS.W3CDTF/DCTERMS.available">2025-07-04</meta:user-defined>
    <meta:user-defined meta:name="DCTERMS.W3CDTF/OVERHEIDop.jaargang">2025</meta:user-defined>
    <meta:user-defined meta:name="OVERHEIDop.publicationIssue">292251</meta:user-defined>
    <meta:user-defined meta:name="OVERHEIDop.GmbID/DC.identifier">gmb-2025-292251</meta:user-defined>
    <meta:user-defined meta:name="OVERHEIDop.versieInformatie"/>
  </office:meta>
</office:document-meta>
</file>