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Meent 1B, 3471 E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 8252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nt 1B, 3471 E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bouwen van twee appartementen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Genomen ontwerpbesluit op aanvraag:</text:span>
            </text:span>
          </text:p>
            <text:p text:style-name="common-al">Verleend (ontwerp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4-006277</meta:user-defined>
    <meta:user-defined meta:name="DCTERMS.abstract">het bouwen van twee appartementen</meta:user-defined>
    <dc:language>nl</dc:language>
    <meta:user-defined meta:name="OVERHEIDop.locatietype/OVERHEIDop.gebiedsmarkering">Punt</meta:user-defined>
    <meta:user-defined meta:name="DC.title">Ontwerpbesluit (Meent 1B, 3471 EA Kamerik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25</meta:user-defined>
    <meta:user-defined meta:name="OVERHEIDop.GmbID/DC.identifier">gmb-2025-29225</meta:user-defined>
    <meta:user-defined meta:name="OVERHEIDop.versieInformatie"/>
  </office:meta>
</office:document-meta>
</file>