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jespodium, Amphion cultuurbedrijf Doetinchem, 5 jul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houden van een eindmanifestatie bandjespodium voor het Amphion aan de Hofstraat 159 in Doetinchem op 5 juli 2025 van 13.00 uur tot 18.00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22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5410 </meta:user-defined>
    <dc:language>nl</dc:language>
    <meta:user-defined meta:name="OVERHEIDop.locatietype/OVERHEIDop.gebiedsmarkering">Adres</meta:user-defined>
    <meta:user-defined meta:name="DC.title">Bandjespodium, Amphion cultuurbedrijf Doetinchem, 5 juli 2025, vergunning verleend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37</meta:user-defined>
    <meta:user-defined meta:name="OVERHEIDop.GmbID/DC.identifier">gmb-2025-292237</meta:user-defined>
    <meta:user-defined meta:name="OVERHEIDop.versieInformatie"/>
  </office:meta>
</office:document-meta>
</file>