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Lange Oijen 16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het volgende verzoek om maatwerkvoorschriften hebben ontvangen:</text:p>
            <text:p text:style-name="common-al">Voor:  gebruik hulpstof </text:p>
            <text:p text:style-name="common-al">Locatie: Lange Oijen 16, 5433 NG Katwijk</text:p>
            <text:p text:style-name="common-al">Zaaknummer:  Z/255958</text:p>
            <text:p text:style-name="common-al">Datum ontvangen:  2 juli 2025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23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3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3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5958</meta:user-defined>
    <meta:user-defined meta:name="DCTERMS.abstract">gebruik hulpstof  </meta:user-defined>
    <dc:language>nl</dc:language>
    <meta:user-defined meta:name="OVERHEIDop.locatietype/OVERHEIDop.gebiedsmarkering">Adres</meta:user-defined>
    <meta:user-defined meta:name="DC.title">Maatwerkvoorschriften aangevraagd – Lange Oijen 16 Katwijk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236</meta:user-defined>
    <meta:user-defined meta:name="OVERHEIDop.GmbID/DC.identifier">gmb-2025-292236</meta:user-defined>
    <meta:user-defined meta:name="OVERHEIDop.versieInformatie"/>
  </office:meta>
</office:document-meta>
</file>