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een bestaande woning dmv een opbouw, Zocherstraat 47, 1815 V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Zocherstraat 47, 1815 VG Alkmaar<text:span text:style-name="nadrukvet">; </text:span>het verbouwen van een bestaande woning dmv een opbouw</text:p>
            <text:p text:style-name="common-al">
            
          </text:p>
            <text:p text:style-name="common-al">Datum ontvangst: 12-04-2025</text:p>
            <text:p text:style-name="last-al">Zaaknummer: 000011251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23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3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3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25181</meta:user-defined>
    <dc:language>nl</dc:language>
    <meta:user-defined meta:name="OVERHEIDop.locatietype/OVERHEIDop.gebiedsmarkering">Punt</meta:user-defined>
    <meta:user-defined meta:name="DC.title">Omgevingsvergunning verlenging beslistermijn: het verbouwen van een bestaande woning dmv een opbouw, Zocherstraat 47, 1815 VG Alkmaa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234</meta:user-defined>
    <meta:user-defined meta:name="OVERHEIDop.GmbID/DC.identifier">gmb-2025-292234</meta:user-defined>
    <meta:user-defined meta:name="OVERHEIDop.versieInformatie"/>
  </office:meta>
</office:document-meta>
</file>