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doelerweg/fietspad naast N372 : het organiseren van de Hollands Venetie Tocht op 17 augustus 2025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, is een Evenementenvergunning verleend voor deze locatie. Het gaat om het organiseren van de Hollands Venetie Tocht op 17 augustus 2025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223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37</meta:user-defined>
    <meta:user-defined meta:name="DCTERMS.abstract">Kadoelerweg/fietspad naast N372 : 2 juli 2025 het organiseren van de Hollands Venetie Tocht op 17 augustus 2025 .</meta:user-defined>
    <dc:language>nl</dc:language>
    <meta:user-defined meta:name="OVERHEIDop.locatietype/OVERHEIDop.gebiedsmarkering">Punt</meta:user-defined>
    <meta:user-defined meta:name="DC.title">Kadoelerweg/fietspad naast N372 : het organiseren van de Hollands Venetie Tocht op 17 augustus 2025 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232</meta:user-defined>
    <meta:user-defined meta:name="OVERHEIDop.GmbID/DC.identifier">gmb-2025-292232</meta:user-defined>
    <meta:user-defined meta:name="OVERHEIDop.versieInformatie"/>
  </office:meta>
</office:document-meta>
</file>