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Ingetekende geometrie, het uitvoeren van werk, niet zijnde bouwwerk, of werkzaamheid, verzenddatum 2 juli 2025 (Z2025-00003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23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00</meta:user-defined>
    <meta:user-defined meta:name="DCTERMS.abstract">Ingetekende geometrie, het uitvoeren van werk, niet zijnde bouwwerk, of werkzaamheid, verzenddatum 2 juli 2025 (Z2025-00003600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Castricum, verlenging beslistermijn aanvraag omgevingsvergunning, Ingetekende geometrie, het uitvoeren van werk, niet zijnde bouwwerk, of werkzaamheid, verzenddatum 2 juli 2025 (Z2025-00003600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30</meta:user-defined>
    <meta:user-defined meta:name="OVERHEIDop.GmbID/DC.identifier">gmb-2025-292230</meta:user-defined>
    <meta:user-defined meta:name="OVERHEIDop.versieInformatie"/>
  </office:meta>
</office:document-meta>
</file>