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arwei in Concert (2e editie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ontheffingen en toestemmingen verleend voor: </text:p>
            <text:p text:style-name="common-al">
            
          </text:p>
            <text:p text:style-name="common-al">Evenement					: Karwei in Concert (2e editie)</text:p>
            <text:p text:style-name="common-al">Datum							: 23 augustus 2025</text:p>
            <text:p text:style-name="common-al">Tijd								: van 19.00 uur tot 0.30 uur</text:p>
            <text:p text:style-name="common-al">Locatie						: Parkeerterrein Karwei Goirle (Wim Rotherlaan 14)</text:p>
            <text:p text:style-name="common-al">Verzenddatum besluit	: 13-01-2025</text:p>
            <text:p text:style-name="common-al">Zaaknummer				: 2024-02136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22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1361</meta:user-defined>
    <dc:language>nl</dc:language>
    <meta:user-defined meta:name="OVERHEIDop.locatietype/OVERHEIDop.gebiedsmarkering">Vlak</meta:user-defined>
    <meta:user-defined meta:name="DC.title">Verleende evenementenvergunning ‘Karwei in Concert (2e editie)’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23</meta:user-defined>
    <meta:user-defined meta:name="OVERHEIDop.GmbID/DC.identifier">gmb-2025-29223</meta:user-defined>
    <meta:user-defined meta:name="OVERHEIDop.versieInformatie"/>
  </office:meta>
</office:document-meta>
</file>