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en omgevingsvergunning ’Driemansste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9 juni 2025 het bestemmingsplan ‘Driemanssteeweg 15’ heeft vastgesteld. Verder is op 30 juni 2025 omgevingsvergunning verleend voor de bouwmarkt en tuincentrum op voornoemd adres. Ook is op 18 maart 2025 een m.e.r.-beoordelingsbesluit genomen.</text:p>
            <text:p text:style-name="common-al">
            <text:span text:style-name="nadrukondlijn">Inhoud </text:span>
          </text:p>
            <text:p text:style-name="common-al">Het bestemmingsplan ‘Driemanssteeweg 15 (NL.IMRO.0599.BP2238Driemansst15-va01) maakt de vestiging mogelijk van detailhandel (bouwmarkt en tuincentrum) op de locatie Driemanssteeweg 15 (Rotterdam-Charlois).</text:p>
            <text:p text:style-name="common-al">Het bestemmingsplan is gewijzigd vastgesteld ten opzichte van het ontwerp dat ter inzage heeft gelegen. De belangrijkste wijziging ten opzichte van het ontwerp betreft het opnemen van een voorwaardelijke verplichting die ziet op het realiseren van een rotonde. Verder is er een aantal onderzoeken geactualiseerd. </text:p>
            <text:p text:style-name="common-al">De verleende omgevingsvergunning (OMV.20.08.00399) betreft de bouw van een (éénlaagse) bouwmarkt met een bruto vloeroppervlak (bvo) van maximaal 10.000 m2, en een tuincentrum met 5.700 m2 bvo en een drive-in met 5.300 m2 bvo, alsmede bijbehorende parkeerplaatsen. </text:p>
            <text:p text:style-name="common-al">
            <text:span text:style-name="nadrukondlijn">Gemeentelijke coördinatieregeling</text:span>
          </text:p>
            <text:p text:style-name="common-al">Op het project is de gemeentelijke coördinatieregeling van toepassing. Deze regeling maakt het mogelijk om gecoördineerd over het bestemmingsplan en de aanvraag omgevingsvergunning te besluiten. Dit betekent dat de terinzagelegging van het bestemmingsplan en de omgevingsvergunning gelijktijdig plaatsvindt. </text:p>
            <text:p text:style-name="common-al">
            <text:span text:style-name="nadrukondlijn">Inzage</text:span>
          </text:p>
            <text:p text:style-name="common-al">Het raadsbesluit en het vastgestelde bestemmingsplan met bijbehorende stukken alsmede de verleende omgevingsvergunning liggen met ingang van vrijdag 4 juli 2025 tot en met vrijdag 15 augustus 2025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met de bijbehorende stukken is tevens beschikbaar via <text:a xlink:href="https://omgevingswet.overheid.nl/regels-op-de-kaart/document?documentID=NL.IMRO.0599.BP2238Driemansst15-va01" xlink:type="simple">https://omgevingswet.overheid.nl/regels-op-de-kaart/document?documentID=NL.IMRO.0599.BP2238Driemansst15-va01</text:a></text:p>
            <text:p text:style-name="common-al">De omgevingsvergunning (met de bijbehorende stukken) is beschikbaar via de website <text:a xlink:href="http://www.overheid.nl" xlink:type="simple">www.overheid.nl</text:a>. De stukken kunnen worden geraadpleegd door bij “Berichten over uw buurt” te zoeken op postcode 3084CA, huisnummer 15 A en straal van 1000 meter.</text:p>
            <text:p text:style-name="common-al">
            <text:span text:style-name="nadrukondlijn">Beroep</text:span>
          </text:p>
            <text:p text:style-name="common-al">Tegen het vaststellingsbesluit en tegen de omgevingsvergunning kan van zaterdag 5 juli 2025 </text:p>
            <text:p text:style-name="common-al">tot en met vrijdag 15 augustus 2025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text:p>
            <text:p text:style-name="common-al">bestemmingsplan zijn aangebracht.</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
            <text:span text:style-name="nadrukcur">Ten slotte kunnen ook belanghebbenden die geen zienswijze hebben ingediend tegen de ontwerp omgevingsvergunning tegen het definitieve besluit omgevingsvergunning beroep instellen. </text:span>
          </text:p>
            <text:p text:style-name="common-al">Het beroep moet schriftelijk worden ingesteld bij de Afdeling bestuursrechtspraak van de Raad</text:p>
            <text:p text:style-name="common-al">van State, Postbus 20019, 2500 EA ’s-Gravenhage. </text:p>
            <text:p text:style-name="common-al">Indien beroep wordt ingesteld kan tevens een verzoek om voorlopige voorziening worden ingediend bij de Voorzitter van de Afdeling bestuursrechtspraak van de Raad van State. </text:p>
            <text:p text:style-name="common-al">Voor zowel het beroepschrift als het verzoekschrift is griffierecht verschuldigd. Het bestemmingsplan en de omgevingsvergunning treden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ondlijn">M.e.r.-beoordelingsbesluit</text:span>
          </text:p>
            <text:p text:style-name="common-al">Burgemeester en wethouders van Rotterdam maken ook bekend dat op 18 maart 2025 een besluit genomen is ten aanzien van de m.e.r.-beoordeling voor het bestemmingsplan Driemansteeweg 15.</text:p>
            <text:p text:style-name="common-al">Uit d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m.e.r.-beoordelingsbesluit is als bijlage 10 gevoegd bij het 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4 juli 2025</text:p>
            <text:p text:style-name="common-al">Burgemeester en wethouders voornoemd</text:p>
            <text:p text:style-name="common-al">namens dezen,</text:p>
            <text:p text:style-name="common-al">dhr. J.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2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temmingsplan en omgevingsvergunning ’Driemanssteeweg 15’</meta:user-defined>
    <meta:user-defined meta:name="OVERHEIDop.datumEindeReactietermijn">2025-08-15</meta:user-defined>
    <meta:user-defined meta:name="OVERHEIDop.TilID/OVERHEIDop.terinzageleggingOP">til-2025-22603</meta:user-defined>
    <meta:user-defined meta:name="DCTERMS.W3CDTF/DCTERMS.available">2025-07-04</meta:user-defined>
    <meta:user-defined meta:name="DCTERMS.W3CDTF/OVERHEIDop.jaargang">2025</meta:user-defined>
    <meta:user-defined meta:name="OVERHEIDop.publicationIssue">292225</meta:user-defined>
    <meta:user-defined meta:name="OVERHEIDop.GmbID/DC.identifier">gmb-2025-292225</meta:user-defined>
    <meta:user-defined meta:name="OVERHEIDop.versieInformatie"/>
  </office:meta>
</office:document-meta>
</file>