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1">
      <style:table-column-properties style:rel-column-width="32*"/>
    </style:style>
    <style:style style:family="table-column" style:parent-style-name="colspec" style:name="id1-3-2-2-6-5-1-2">
      <style:table-column-properties style:rel-column-width="14*"/>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26*"/>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aalhulp 2025  </text:p>
      <text:section text:name="regeling_id1-3-2" text:style-name="regeling">
        <text:section text:name="aanhef_id1-3-2-1" text:style-name="aanhef">
          <text:section text:name="preambule_id1-3-2-1-1" text:style-name="preambule">
            <text:p text:style-name="al">Intitulé</text:p>
            <text:p text:style-name="al">Subsidieregeling Taalhulp 2025</text:p>
            <text:p text:style-name="al"/>
            <text:p text:style-name="al">Het college van burgemeester en wethouders van de gemeente Boxtel,</text:p>
            <text:p text:style-name="al"/>
            <text:p text:style-name="al">Overwegende dat het Bestuurlijk Overleg Jeugd en Onderwijs in het kader van de Lokale Educatieve Agenda op 14 mei 2025 een geactualiseerde taalhulpnotitie is overeengekomen met daarin uitgangspunten om achterstanden in de Nederlandse taal te bestrijden;</text:p>
            <text:p text:style-name="al"/>
            <text:p text:style-name="al">Gelet op de Wet Primair Onderwijs, artikelen 158 en 163, het Besluit specifieke uitkeringen gemeentelijke onderwijsachterstandenbeleid en de Algemene Subsidieverordening (ASV) Boxtel; </text:p>
            <text:p text:style-name="al"/>
            <text:p text:style-name="al">Besluit vast te stellen de Subsidieregeling Taalhulp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a.</text:number>
                <text:p text:style-name="al">CBS-achterstandsscore: door het Centraal Bureau voor de Statistiek berekende scores die de verwachte onderwijsachterstanden per basisschoolvestiging uitdrukken. </text:p>
              </text:list-item>
              <text:list-item text:style-override="id1-3-2-2-1-4">
                <text:number>b.</text:number>
                <text:p text:style-name="al">DUO-leerlingtelling: het aantal leerlingen in het primair onderwijs per schoolvestiging zoals gepubliceerd door de Dienst Uitvoering Onderwijs.</text:p>
              </text:list-item>
              <text:list-item text:style-override="id1-3-2-2-1-5">
                <text:number>c.</text:number>
                <text:p text:style-name="al">Ondersteuningsgroep: een groep van twee tot vijf leerlingen waaraan extra ondersteuning in de Nederlandse taal wordt geboden op basis van de criteria in artikel 5.   </text:p>
              </text:list-item>
              <text:list-item text:style-override="id1-3-2-2-1-6">
                <text:number>d.</text:number>
                <text:p text:style-name="al">School: basisschool of speciale school voor basisonderwijs als bedoeld in artikel 1 van de Wet Primair Onderwijs.</text:p>
              </text:list-item>
              <text:list-item text:style-override="id1-3-2-2-1-7">
                <text:number>e.</text:number>
                <text:p text:style-name="al">Schooljaar: het tijdvak van 1 augustus tot en met 31 juli van het daaropvolgend jaar.</text:p>
              </text:list-item>
              <text:list-item text:style-override="id1-3-2-2-1-8">
                <text:number>f.</text:number>
                <text:p text:style-name="al">Tutoring: het op gestructureerde wijze bieden van intensieve ondersteuning en begeleiding aan leerlingen die in bepaalde ontwikkelingsdomeinen achterblijven. Bij tutoring is er (extra) tijd voor instructie, oefening, aandacht, en feedback.</text:p>
                <text:p text:style-name="al"/>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bevorderen van de beheersing van de Nederlandse taal met het oog op het voorkomen en bestrijden van onderwijsachterstanden in het primair onderwijs.</text:p>
            <text:p text:style-name="al"/>
          </text:section>
          <text:section text:name="artikel_id1-3-2-2-3" text:style-name="artikel">
            <text:p text:style-name="artikel_kop_titel"><text:span text:style-name="artikel_kop_label">Artikel</text:span> <text:span text:style-name="artikel_kop_nr">3.</text:span> Doelgroep</text:p>
            <text:p text:style-name="al">Deze subsidie kan worden aangevraagd door basisscholen of speciale scholen voor basisonderwijs in de gemeente Boxtel als bedoeld in artikel 1 van de Wet Primair Onderwijs.</text:p>
            <text:p text:style-name="al"/>
          </text:section>
          <text:section text:name="artikel_id1-3-2-2-4" text:style-name="artikel">
            <text:p text:style-name="artikel_kop_titel"><text:span text:style-name="artikel_kop_label">Artikel</text:span> <text:span text:style-name="artikel_kop_nr">4.</text:span> Subsidiabele activiteit</text:p>
            <text:p text:style-name="al">Het frequent en gestructureerd bieden van extra ondersteuning en begeleiding in de Nederlandse taal aan leerlingen die een achterstand hebben in de Nederlandse taal. </text:p>
            <text:p text:style-name="al"/>
          </text:section>
          <text:section text:name="artikel_id1-3-2-2-5" text:style-name="artikel">
            <text:p text:style-name="artikel_kop_titel"><text:span text:style-name="artikel_kop_label">Artikel</text:span> <text:span text:style-name="artikel_kop_nr">5.</text:span> Criteria</text:p>
            <text:p text:style-name="al">Subsidie wordt uitsluitend verstrekt indien de subsidiabele activiteit voldoet aan alle onderstaande criteria:</text:p>
            <text:list text:style-name="id1-3-2-2-5-3">
              <text:list-item text:style-override="id1-3-2-2-5-3">
                <text:number>a.</text:number>
                <text:p text:style-name="al">de extra begeleiding vindt plaats in kleine groepen van twee tot maximaal vijf leerlingen die een achterstand hebben in de Nederlandse taal en die ingeschreven staan op de school die de subsidie aanvraagt; </text:p>
              </text:list-item>
              <text:list-item text:style-override="id1-3-2-2-5-4">
                <text:number>b.</text:number>
                <text:p text:style-name="al">de extra begeleiding wordt minimaal twee maal per week per groep aangeboden;</text:p>
              </text:list-item>
              <text:list-item text:style-override="id1-3-2-2-5-5">
                <text:number>c.</text:number>
                <text:p text:style-name="al">de extra begeleiding wordt verzorgd door een leraar of onderwijsassistent door middel van tutoring zoals bedoeld in artikel 1, lid f. </text:p>
                <text:p text:style-name="al"/>
              </text:list-item>
            </text:list>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1.</text:number>
                <text:p text:style-name="al">De subsidie wordt per schooljaar verstrekt. </text:p>
              </text:list-item>
              <text:list-item text:style-override="id1-3-2-2-6-3">
                <text:number>2.</text:number>
                <text:p text:style-name="al">Het subsidiebedrag per ondersteuningsgroep wordt bepaald door het aantal lesweken waarin de ondersteuning aangeboden wordt te vermenigvuldigen met het aantal ondersteuningsuren per week met inachtneming van een uurtarief van €65,-, waarbij geldt: </text:p>
                <text:list text:style-name="id1-3-2-2-6-3-3">
                  <text:list-item text:style-override="id1-3-2-2-6-3-3-1">
                    <text:number>a.</text:number>
                    <text:p text:style-name="al">Maximaal 40 lesweken per schooljaar;</text:p>
                  </text:list-item>
                  <text:list-item text:style-override="id1-3-2-2-6-3-3-2">
                    <text:number>b.</text:number>
                    <text:p text:style-name="al">Maximaal 2 klokuren aan ondersteuning per lesweek.</text:p>
                  </text:list-item>
                </text:list>
              </text:list-item>
              <text:list-item text:style-override="id1-3-2-2-6-4">
                <text:number>3.</text:number>
                <text:p text:style-name="al">Het maximaal aantal ondersteuningsgroepen waarvoor de school in desbetreffend schooljaar in aanmerking komt, wordt als volgt bepaald:</text:p>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Heeft de school een CBS-achterstandssco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
                      <text:span text:style-name="nadrukvet">NEE</text:span>
                    </text:p>
                  </table:table-cell>
                </table:table-row>
                <table:table-row table:style-name="row">
                  <table:table-cell table:style-name="entry" table:number-rows-spanned="1" table:number-columns-spanned="1">
                    <text:p text:style-name="table_al">
                      <text:span text:style-name="nadrukvet">Heeft de school </text:span>
                    </text:p>
                    <text:p text:style-name="table_al">
                      <text:span text:style-name="nadrukvet">meer dan 300 leerlingen?</text:span>
                    </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Max. 4</text:p>
                  </table:table-cell>
                  <table:table-cell table:style-name="entry" table:number-rows-spanned="1" table:number-columns-spanned="1">
                    <text:p text:style-name="table_al">Max.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Max. 3</text:p>
                  </table:table-cell>
                  <table:table-cell table:style-name="entry" table:number-rows-spanned="1" table:number-columns-spanned="1">
                    <text:p text:style-name="table_al">Max. 2</text:p>
                  </table:table-cell>
                </table:table-row>
              </table:table>
              <text:p text:style-name="table_bottom"/>
            </text:section>
            <text:list text:style-name="id1-3-2-2-6-6">
              <text:list-item text:style-override="id1-3-2-2-6-6">
                <text:number>4.</text:number>
                <text:p text:style-name="al">Bij het bepalen van het maximum aantal ondersteuningsgroepen, zoals bepaald in lid 3,  wordt gekeken naar de recentst gepubliceerde CBS-achterstandsscores en DUO-leerlingtelling op het moment van aanvragen. </text:p>
                <text:p text:style-name="al"/>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Voor de subsidieaanvraag wordt gebruik gemaakt van een door de gemeente beschikbaar gesteld aanvraagformulier op de gemeentelijke website. Dit formulier dient volledig ingevuld te worden. De aanvrager levert daarbij in ieder geval de volgende gegevens aan:</text:p>
                <text:list text:style-name="id1-3-2-2-7-2-3">
                  <text:list-item text:style-override="id1-3-2-2-7-2-3-1">
                    <text:number>a.</text:number>
                    <text:p text:style-name="al">Het aantal ondersteuningsgroepen waarvoor de subsidie wordt aangevraagd;</text:p>
                  </text:list-item>
                  <text:list-item text:style-override="id1-3-2-2-7-2-3-2">
                    <text:number>b.</text:number>
                    <text:p text:style-name="al">Het aantal leerlingen per ondersteuningsgroep;</text:p>
                  </text:list-item>
                  <text:list-item text:style-override="id1-3-2-2-7-2-3-3">
                    <text:number>c.</text:number>
                    <text:p text:style-name="al">Per ondersteuningsgroep wordt aangegeven hoeveel ondersteuningstijd de groep wekelijks ontvangt, over hoeveel momenten per week deze verspreid wordt en voor hoeveel lesweken van het schooljaar de subsidie wordt aangevraagd;</text:p>
                  </text:list-item>
                  <text:list-item text:style-override="id1-3-2-2-7-2-3-4">
                    <text:number>d.</text:number>
                    <text:p text:style-name="al">Een beschrijving van hoe invulling wordt gegeven aan het criterium van tutoring (art. 5, lid c.). </text:p>
                  </text:list-item>
                </text:list>
              </text:list-item>
              <text:list-item text:style-override="id1-3-2-2-7-3">
                <text:number>2.</text:number>
                <text:p text:style-name="al">Een aanvraag kan door de school ingediend worden vanaf 1 april tot en met 31 augustus in het jaar waarin het nieuwe schooljaar start. Een schoolbestuur kan één gebundelde aanvraag indienen voor alle onder zijn bestuur ressorterende scholen binnen de gemeente Boxtel.</text:p>
                <text:p text:style-name="al"/>
              </text:list-item>
            </text:list>
          </text:section>
          <text:section text:name="artikel_id1-3-2-2-8" text:style-name="artikel">
            <text:p text:style-name="artikel_kop_titel"><text:span text:style-name="artikel_kop_label">Artikel</text:span> <text:span text:style-name="artikel_kop_nr">8.</text:span> Weigeringsgrond</text:p>
            <text:p text:style-name="al">Subsidie kan geweigerd worden indien:</text:p>
            <text:list text:style-name="id1-3-2-2-8-3">
              <text:list-item text:style-override="id1-3-2-2-8-3">
                <text:number>a.</text:number>
                <text:p text:style-name="al">niet aan de criteria in artikel 5 wordt voldaan;</text:p>
              </text:list-item>
              <text:list-item text:style-override="id1-3-2-2-8-4">
                <text:number>b.</text:number>
                <text:p text:style-name="al">de financiële dekking van deze subsidieregeling, te weten de rijksuitkering voor het gemeentelijk onderwijsachterstandenbeleid, ontoereikend is of komt te vervallen.  </text:p>
                <text:p text:style-name="al"/>
              </text:list-item>
            </text:list>
          </text:section>
          <text:section text:name="artikel_id1-3-2-2-9" text:style-name="artikel">
            <text:p text:style-name="artikel_kop_titel"><text:span text:style-name="artikel_kop_label">Artikel</text:span> <text:span text:style-name="artikel_kop_nr">9.</text:span> Vaststelling en uitbetaling</text:p>
            <text:list text:style-name="id1-3-2-2-9-2">
              <text:list-item text:style-override="id1-3-2-2-9-2">
                <text:number>1.</text:number>
                <text:p text:style-name="al">In afwijking van artikel 14 van de ASV worden subsidies op grond van deze regeling direct vastgesteld binnen twaalf weken mits aan alle voorwaarden is voldaan.  </text:p>
              </text:list-item>
              <text:list-item text:style-override="id1-3-2-2-9-3">
                <text:number>2.</text:number>
                <text:p text:style-name="al">Na vaststelling wordt het subsidiebedrag binnen acht weken uitbetaald.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p text:style-name="al"/>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met ingang van de dag na de datum van publicatie;  </text:p>
              </text:list-item>
              <text:list-item text:style-override="id1-3-2-2-11-3">
                <text:number>2.</text:number>
                <text:p text:style-name="al">Deze subsidieregeling wordt aangehaald als ‘Subsidieregeling Taalhulp 2025’.</text:p>
                <text:p text:style-name="al"/>
                <text:p text:style-name="al"/>
              </text:list-item>
            </text:list>
          </text:section>
        </text:section>
        <text:section text:name="regeling-sluiting_id1-3-2-3" text:style-name="regeling-sluiting">
          <text:section text:name="ondertekening_id1-3-2-3-1">
            <text:p><text:span text:style-name="functie">Aldus besloten in de collegevergadering op 24 juni 2025.</text:span></text:p>
            <text:p><text:span text:style-name="functie"/></text:p>
            <text:p><text:span text:style-name="functie">Het college van burgemeester en wethouders,</text:span></text:p>
            <text:p><text:span text:style-name="functie"/></text:p>
            <text:p><text:span text:style-name="functie">De burgemeester,</text:span></text:p>
            <text:p><text:span text:style-name="functie">R.S. van Meygaarden</text:span></text:p>
            <text:p><text:span text:style-name="functie"/></text:p>
            <text:p><text:span text:style-name="functie">De secretaris,</text:span></text:p>
            <text:p><text:span text:style-name="functie">V.C. Fijn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22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Sociale zekerheid | Organisatie en beleid</meta:user-defined>
    <meta:user-defined meta:name="DC.source">N.v.t.</meta:user-defined>
    <meta:user-defined meta:name="DCTERMS.abstract">Subsidie taalhulp</meta:user-defined>
    <dc:language>nl</dc:language>
    <meta:user-defined meta:name="OVERHEIDop.locatietype/OVERHEIDop.gebiedsmarkering">Gemeente</meta:user-defined>
    <meta:user-defined meta:name="DC.title">Subsidieregeling Taalhulp 2025</meta:user-defined>
    <meta:user-defined meta:name="DCTERMS.W3CDTF/DCTERMS.available">2025-07-04</meta:user-defined>
    <meta:user-defined meta:name="DCTERMS.W3CDTF/OVERHEIDop.jaargang">2025</meta:user-defined>
    <meta:user-defined meta:name="OVERHEIDop.publicationIssue">292212</meta:user-defined>
    <meta:user-defined meta:name="OVERHEIDop.betreftRegeling">CVDR741642_1</meta:user-defined>
    <meta:user-defined meta:name="OVERHEIDop.GmbID/DC.identifier">gmb-2025-292212</meta:user-defined>
    <meta:user-defined meta:name="xs:date/OVERHEIDop.startdatum">2025-07-05</meta:user-defined>
    <meta:user-defined meta:name="OVERHEIDop.versieInformatie"/>
  </office:meta>
</office:document-meta>
</file>