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Karnebeekstraat 66 1067R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opbouw </text:p>
            <text:p text:style-name="common-al">Besluit: verleend</text:p>
            <text:p text:style-name="common-al">Besluit verzonden op: 02-07-2025</text:p>
            <text:p text:style-name="common-al">Zaakadres: Van Karnebeekstraat 66 1067RL Amsterdam</text:p>
            <text:p text:style-name="common-al">Zaaknummer: Z2025-021016</text:p>
            <text:p text:style-name="common-al">DSO-nummer: 20250514016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101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21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21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21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016</meta:user-defined>
    <meta:user-defined meta:name="DCTERMS.abstract">Het realiseren van een dakop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Karnebeekstraat 66 1067RL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211</meta:user-defined>
    <meta:user-defined meta:name="OVERHEIDop.GmbID/DC.identifier">gmb-2025-292211</meta:user-defined>
    <meta:user-defined meta:name="OVERHEIDop.versieInformatie"/>
  </office:meta>
</office:document-meta>
</file>