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Merksveld 19 5571N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81</text:p>
            <text:p text:style-name="common-al">Ontvangstdatum aanvraag: 01-07-2025</text:p>
            <text:p text:style-name="common-al">Plaats/adres: Merksveld 19 5571NW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2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781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Merksveld 19 5571NW Berge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07</meta:user-defined>
    <meta:user-defined meta:name="OVERHEIDop.GmbID/DC.identifier">gmb-2025-292207</meta:user-defined>
    <meta:user-defined meta:name="OVERHEIDop.versieInformatie"/>
  </office:meta>
</office:document-meta>
</file>