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, Ter Aar, Vosholplein 45-47 - Buurt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sholplein 45-47, Ter Aar - melding is ontvangen voor het gebruik van de de openbare weg op 20 juli 2025 van 16.00 tot 23.00 uur, in verband met een BuurtBBQ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220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0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0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openbare weg, Ter Aar, Vosholplein 45-47 - BuurtBBQ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206</meta:user-defined>
    <meta:user-defined meta:name="OVERHEIDop.GmbID/DC.identifier">gmb-2025-292206</meta:user-defined>
    <meta:user-defined meta:name="OVERHEIDop.versieInformatie"/>
  </office:meta>
</office:document-meta>
</file>