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22 en 23 augustus 2025 tijdens Culemborg Blues aan Markt ter hoogte van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alcoholhoudende dranken op de Markt ter hoogte van 31 op 22 en 23 augustus 2025 tijdens Culemborg Blues.</text:p>
            <text:p text:style-name="common-al">Verzenddatum: 25 jun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1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op 22 en 23 augustus 2025 tijdens Culemborg Blues aan Markt ter hoogte van 31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88</meta:user-defined>
    <meta:user-defined meta:name="OVERHEIDop.GmbID/DC.identifier">gmb-2025-292188</meta:user-defined>
    <meta:user-defined meta:name="OVERHEIDop.versieInformatie"/>
  </office:meta>
</office:document-meta>
</file>