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aan Constantia Loudonlaan te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gen evenementvergunning</text:span>
            </text:span>
          </text:p>
            <text:p text:style-name="common-al">Burgemeester en wethouders van Rozendaal maken bekend, dat de hierna vermelde aanvragen evenementvergunningen zijn ingekomen. Er is nog geen besluit genomen op de aanvraag; het genomen besluit wordt te zijner tijd bekendgemaakt. Daarmee heeft de publicatie van deze aanvragen een informatief karakter. U kunt wel informatie over de aanvragen krijgen of deze inzien.</text:p>
            <text:p text:style-name="common-al">
            <text:span text:style-name="nadrukvet">Evenementvergunning Constantia Loudonlaan</text:span>
          </text:p>
            <text:p text:style-name="common-al">Omschrijving: het organiseren van een buurtfeest</text:p>
            <text:p text:style-name="common-al">Locatie: Constantia Loudonlaan</text:p>
            <text:p text:style-name="last-al">Datum ontvangst: 2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29218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Rozendaal</meta:user-defined>
    <meta:user-defined meta:name="OVERHEID.Informatietype/DC.type">officiële publicatie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buurtfeest aan Constantia Loudonlaan te Rozendaa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86</meta:user-defined>
    <meta:user-defined meta:name="OVERHEIDop.GmbID/DC.identifier">gmb-2025-292186</meta:user-defined>
    <meta:user-defined meta:name="OVERHEIDop.versieInformatie"/>
  </office:meta>
</office:document-meta>
</file>