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ibberkerkstraat 65, 6301AV Valkenburg  percelen VKB03 - C - 3662, 3684, en 37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een besluit genomen op de aanvraag met zaaknummer Z2025-00000553 voor een Omgevingsvergunning op locatie Sibberkerkstraat 65, 6301AV Valkenburg  percelen VKB03 - C - 3662, 3684, en 3728. De vergunning is Akkoord. Het besluit betreft het verlagen van een hekwerk en het ophogen van de gron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218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53</meta:user-defined>
    <meta:user-defined meta:name="DCTERMS.abstract">Betreft:  Besluit op locatie Sibberkerkstraat 65, 6301AV Valkenburg  percelen VKB03 - C - 3662, 3684, en 37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Sibberkerkstraat 65, 6301AV Valkenburg  percelen VKB03 - C - 3662, 3684, en 3728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85</meta:user-defined>
    <meta:user-defined meta:name="OVERHEIDop.GmbID/DC.identifier">gmb-2025-292185</meta:user-defined>
    <meta:user-defined meta:name="OVERHEIDop.versieInformatie"/>
  </office:meta>
</office:document-meta>
</file>