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3, 7351 AS Hoenderloo, (Krimweg 13 A, 7351 AS Hoenderloo, Krimweg 13, Hoenderloo), het samenvoegen en verbouwen van 2 p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2-07-2025</text:p>
            <text:p text:style-name="common-al"/>
            <text:p text:style-name="common-al">Zaaknummer: 02005702518</text:p>
            <text:p text:style-name="common-al"/>
            <text:p text:style-name="common-al"/>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Het besluit treedt direct in wer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1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251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rimweg 13, 7351 AS Hoenderloo, (Krimweg 13 A, 7351 AS Hoenderloo, Krimweg 13, Hoenderloo), het samenvoegen en verbouwen van 2 panden</meta:user-defined>
    <meta:user-defined meta:name="DCTERMS.W3CDTF/DCTERMS.available">2025-07-04</meta:user-defined>
    <meta:user-defined meta:name="DCTERMS.W3CDTF/OVERHEIDop.jaargang">2025</meta:user-defined>
    <meta:user-defined meta:name="OVERHEIDop.publicationIssue">292184</meta:user-defined>
    <meta:user-defined meta:name="OVERHEIDop.GmbID/DC.identifier">gmb-2025-292184</meta:user-defined>
    <meta:user-defined meta:name="OVERHEIDop.versieInformatie"/>
  </office:meta>
</office:document-meta>
</file>