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t.h.v. Kenaupark 2011MP Haarlem, 0392-2025-0066941, het evenement ProefPark, op 22-08-2025 16:00 t/m 24-08-2025 21:00, verzonden 0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2183</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3</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183</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5-0066941</meta:user-defined>
    <meta:user-defined meta:name="DCTERMS.abstract">het evenement ProefPark</meta:user-defined>
    <dc:language>nl</dc:language>
    <meta:user-defined meta:name="OVERHEIDop.locatietype/OVERHEIDop.gebiedsmarkering">Punt</meta:user-defined>
    <meta:user-defined meta:name="DC.title">Gemeente Haarlem, vergunning verleend, t.h.v. Kenaupark 2011MP Haarlem, 0392-2025-0066941, het evenement ProefPark, op 22-08-2025 16:00 t/m 24-08-2025 21:00, verzonden 02-07-2025</meta:user-defined>
    <meta:user-defined meta:name="DCTERMS.W3CDTF/DCTERMS.available">2025-07-04</meta:user-defined>
    <meta:user-defined meta:name="DCTERMS.W3CDTF/OVERHEIDop.jaargang">2025</meta:user-defined>
    <meta:user-defined meta:name="OVERHEIDop.publicationIssue">292183</meta:user-defined>
    <meta:user-defined meta:name="OVERHEIDop.GmbID/DC.identifier">gmb-2025-292183</meta:user-defined>
    <meta:user-defined meta:name="OVERHEIDop.versieInformatie"/>
  </office:meta>
</office:document-meta>
</file>